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 fo:hyphenate="true"/>
    </style:style>
    <style:style style:name="P4" style:parent-style-name="Parasts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5" style:parent-style-name="Parasts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6" style:parent-style-name="Parasts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7" style:parent-style-name="Parasts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8" style:parent-style-name="Parasts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9" style:parent-style-name="Parasts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0" style:parent-style-name="Parasts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1" style:parent-style-name="Parasts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2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 fo:hyphenate="true"/>
    </style:style>
    <style:style style:name="P13" style:parent-style-name="Parasts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4" style:parent-style-name="Parasts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5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 fo:hyphenate="true"/>
    </style:style>
    <style:style style:name="P16" style:parent-style-name="Parasts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7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 fo:hyphenate="true"/>
    </style:style>
    <style:style style:name="P18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9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0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1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2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3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 fo:hyphenate="true"/>
    </style:style>
    <style:style style:name="P24" style:parent-style-name="Parasts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5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 fo:hyphenate="true"/>
    </style:style>
    <style:style style:name="P26" style:parent-style-name="Parasts" style:family="paragraph">
      <style:paragraph-properties fo:margin-top="0.0694in" fo:margin-bottom="0.0694in" fo:line-height="100%"/>
      <style:text-properties fo:hyphenate="true"/>
    </style:style>
    <style:style style:name="T27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28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T29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30" style:parent-style-name="Parasts" style:master-page-name="MP1" style:family="paragraph">
      <style:paragraph-properties fo:break-before="page" fo:text-align="center"/>
      <style:text-properties style:font-name="Times New Roman" style:font-name-asian="Calibri" fo:font-weight="bold" style:font-weight-asian="bold" style:font-style-complex="italic" fo:font-size="16pt" style:font-size-asian="16pt" style:font-size-complex="16pt"/>
    </style:style>
    <style:style style:name="P31" style:parent-style-name="Sarakstarindkopa" style:family="paragraph">
      <style:paragraph-properties fo:text-align="end" fo:margin-bottom="0in" fo:margin-left="0.25in">
        <style:tab-stops/>
      </style:paragraph-properties>
      <style:text-properties style:font-name="Times New Roman" style:font-name-asian="Calibri"/>
    </style:style>
    <style:style style:name="TableColumn33" style:family="table-column">
      <style:table-column-properties style:column-width="2.0937in"/>
    </style:style>
    <style:style style:name="TableColumn34" style:family="table-column">
      <style:table-column-properties style:column-width="3.8395in"/>
    </style:style>
    <style:style style:name="TableColumn35" style:family="table-column">
      <style:table-column-properties style:column-width="3.6118in"/>
    </style:style>
    <style:style style:name="Table32" style:family="table">
      <style:table-properties style:width="9.5451in" fo:margin-left="0in" table:align="left"/>
    </style:style>
    <style:style style:name="TableRow36" style:family="table-row">
      <style:table-row-properties style:min-row-height="0.8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Sarakstarindkopa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Sarakstarindkopa" style:family="paragraph">
      <style:paragraph-properties fo:text-align="center" fo:margin-bottom="0in" fo:margin-left="0.25in">
        <style:tab-stops/>
      </style:paragraph-properties>
    </style:style>
    <style:style style:name="T41" style:parent-style-name="Noklusējumarindkopasfonts" style:family="text">
      <style:text-properties style:font-name="Times New Roman" style:font-name-asian="Times New Roman" fo:font-weight="bold" style:font-weight-asian="bold" style:font-weight-complex="bold" style:font-style-complex="italic" style:letter-kerning="false" style:language-asian="lv" style:country-asian="LV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Sarakstarindkopa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P44" style:parent-style-name="Sarakstarindkopa" style:family="paragraph">
      <style:paragraph-properties fo:text-align="center" fo:margin-bottom="0in" fo:margin-left="0.25in">
        <style:tab-stops/>
      </style:paragraph-properties>
    </style:style>
    <style:style style:name="T45" style:parent-style-name="Noklusējumarindkopasfonts" style:family="text">
      <style:text-properties style:font-name="Times New Roman" style:font-name-asian="Times New Roman" fo:font-style="italic" style:font-style-asian="italic" fo:color="#000000" style:letter-kerning="false" style:language-asian="lv" style:country-asian="LV"/>
    </style:style>
    <style:style style:name="T46" style:parent-style-name="Noklusējumarindkopasfonts" style:family="text">
      <style:text-properties style:font-name="Times New Roman" style:font-name-asian="Times New Roman" fo:font-style="italic" style:font-style-asian="italic" fo:color="#000000" style:letter-kerning="false" style:language-asian="lv" style:country-asian="LV"/>
    </style:style>
    <style:style style:name="TableRow47" style:family="table-row">
      <style:table-row-properties style:min-row-height="0.668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Row54" style:family="table-row">
      <style:table-row-properties style:min-row-height="0.668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Parasts" style:family="paragraph">
      <style:paragraph-properties fo:text-align="justify" fo:margin-bottom="0in"/>
    </style:style>
    <style:style style:name="T59" style:parent-style-name="Noklusējumarindkopasfonts" style:family="text">
      <style:text-properties style:font-name="Times New Roman" style:font-name-asian="Times New Roman" style:font-style-complex="italic" style:letter-kerning="false" fo:font-size="12pt" style:font-size-asian="12pt" style:font-size-complex="12pt" style:language-asian="lv" style:country-asian="LV"/>
    </style:style>
    <style:style style:name="T60" style:parent-style-name="Noklusējumarindkopasfonts" style:family="text">
      <style:text-properties style:font-name="Times New Roman" style:font-name-asian="Times New Roman" style:font-style-complex="italic" style:letter-kerning="false" fo:font-size="12pt" style:font-size-asian="12pt" style:font-size-complex="12pt" style:language-asian="lv" style:country-asian="LV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Row63" style:family="table-row">
      <style:table-row-properties style:min-row-height="0.329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Parasts" style:family="paragraph">
      <style:paragraph-properties fo:text-align="center" fo:margin-bottom="0in"/>
    </style:style>
    <style:style style:name="T66" style:parent-style-name="Noklusējumarindkopasfonts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71" style:family="table-row">
      <style:table-row-properties style:min-row-height="0.117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Parasts" style:family="paragraph">
      <style:paragraph-properties fo:text-align="justify" fo:margin-bottom="0in"/>
    </style:style>
    <style:style style:name="T74" style:parent-style-name="Noklusējumarindkopasfonts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lv" style:country-asian="LV"/>
    </style:style>
    <style:style style:name="T75" style:parent-style-name="Noklusējumarindkopasfonts" style:family="text">
      <style:text-properties style:font-name="Times New Roman" style:font-name-asian="Times New Roman" fo:font-weight="bold" style:font-weight-asian="bold" fo:color="#000000" style:letter-kerning="false" fo:font-size="12pt" style:font-size-asian="12pt" style:font-size-complex="12pt" style:language-asian="lv" style:country-asian="LV"/>
    </style:style>
    <style:style style:name="T76" style:parent-style-name="Noklusējumarindkopasfonts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lv" style:country-asian="LV"/>
    </style:style>
    <style:style style:name="T77" style:parent-style-name="Noklusējumarindkopasfonts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78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79" style:parent-style-name="Noklusējumarindkopasfonts" style:family="text"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80" style:family="table-row">
      <style:table-row-properties style:min-row-height="0.1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87" style:family="table-row">
      <style:table-row-properties style:min-row-height="0.188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94" style:family="table-row">
      <style:table-row-properties style:min-row-height="0.188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101" style:family="table-row">
      <style:table-row-properties style:min-row-height="0.188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108" style:family="table-row">
      <style:table-row-properties style:min-row-height="0.188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115" style:family="table-row">
      <style:table-row-properties style:min-row-height="0.188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122" style:family="table-row">
      <style:table-row-properties style:min-row-height="0.188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129" style:family="table-row">
      <style:table-row-properties style:min-row-height="0.188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136" style:family="table-row">
      <style:table-row-properties style:min-row-height="0.188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143" style:family="table-row">
      <style:table-row-properties style:min-row-height="0.188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150" style:family="table-row">
      <style:table-row-properties style:min-row-height="0.188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Parasts" style:family="paragraph">
      <style:paragraph-properties fo:text-align="justify" fo:margin-bottom="0in"/>
    </style:style>
    <style:style style:name="T155" style:parent-style-name="Noklusējumarindkopasfonts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158" style:family="table-row">
      <style:table-row-properties style:min-row-height="0.188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P163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166" style:family="table-row">
      <style:table-row-properties style:min-row-height="0.188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P171" style:parent-style-name="Parasts" style:family="paragraph">
      <style:paragraph-properties fo:text-align="justify" fo:margin-bottom="0in"/>
    </style:style>
    <style:style style:name="T172" style:parent-style-name="Noklusējumarindkopasfonts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173" style:parent-style-name="Vēresatsauce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174" style:parent-style-name="Noklusējumarindkopasfonts" style:family="text">
      <style:text-properties style:font-name="Times New Roman"/>
    </style:style>
    <style:style style:name="P175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P178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font-style="italic" style:font-style-asian="italic" style:font-style-complex="italic" fo:color="#000000" style:letter-kerning="false" fo:font-size="12pt" style:font-size-asian="12pt" style:font-size-complex="12pt" style:language-asian="lv" style:country-asian="LV"/>
    </style:style>
    <style:style style:name="P179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0" style:parent-style-name="Parasts" style:family="paragraph">
      <style:paragraph-properties fo:text-align="justify"/>
    </style:style>
  </office:automatic-styles>
  <office:body>
    <office:text text:use-soft-page-breaks="true">
      <text:p text:style-name="P1">TEHNISKĀ SPECIFIKĀCIJA/TEHNISKAIS PIEDĀVĀJUMS</text:p>
      <text:p text:style-name="P2">Pakalpojuma sniedzējam jānodrošina transportlīdzekļu virsbūves un salona tīrīšanas pakalpojumi pēc Pasūtītāja pieprasījuma, atbilstoši šajā specifikācijā noteiktajām tehniskajām<text:s/>prasībām. Pakalpojumi jāveic kvalitatīvi, ievērojot tīrīšanas un kopšanas prasības, izmantojot profesionālus līdzekļus un roku darbu.</text:p>
      <text:h text:style-name="P3" text:outline-level="4">1. Virsbūves mazgāšana (ar rokām):</text:h>
      <text:p text:style-name="P4">Pakalpojuma izpildes laikā nodrošināmas šādas darbības:</text:p>
      <text:list text:style-name="LFO1" text:continue-numbering="true">
        <text:list-item>
          <text:p text:style-name="P5">Transportlīdzekļa skalošana ar ūdeni;</text:p>
        </text:list-item>
        <text:list-item>
          <text:p text:style-name="P6">Riteņu disku mazgāšana;</text:p>
        </text:list-item>
        <text:list-item>
          <text:p text:style-name="P7">Virsbūves apstrāde ar atbilstošiem ķīmiskiem tīrīšanas līdzekļiem;</text:p>
        </text:list-item>
        <text:list-item>
          <text:p text:style-name="P8">Mazgāšanas putu uzklāšana;</text:p>
        </text:list-item>
        <text:list-item>
          <text:p text:style-name="P9">Sliekšņu un durvju aiļu mazgāšana;</text:p>
        </text:list-item>
        <text:list-item>
          <text:p text:style-name="P10">Pilnīga virsbūves nožāvēšana ar nosusināšanu;</text:p>
        </text:list-item>
        <text:list-item>
          <text:p text:style-name="P11">Logu (stiklu) noslaucīšana no ārpuses.</text:p>
        </text:list-item>
      </text:list>
      <text:h text:style-name="P12" text:outline-level="4">2.<text:s/>Virsbūves vaskošana:</text:h>
      <text:list text:style-name="LFO2" text:continue-numbering="true">
        <text:list-item>
          <text:p text:style-name="P13">Aizsargvaska uzklāšana uz virsbūves virsmām;</text:p>
        </text:list-item>
        <text:list-item>
          <text:p text:style-name="P14">Virsbūves pulēšana pēc vaska uzklāšanas.</text:p>
        </text:list-item>
      </text:list>
      <text:h text:style-name="P15" text:outline-level="4">3. Virsbūves skalošana:</text:h>
      <text:list text:style-name="LFO3" text:continue-numbering="true">
        <text:list-item>
          <text:p text:style-name="P16">Transportlīdzekļa ārējās daļas noskalošana ar ūdeni, lai noņemtu netīrumus un putekļus.</text:p>
        </text:list-item>
      </text:list>
      <text:h text:style-name="P17" text:outline-level="4">4. Salona tīrīšana:</text:h>
      <text:list text:style-name="LFO4" text:continue-numbering="true">
        <text:list-item>
          <text:p text:style-name="P18">Salona uzkopšana ar putekļsūcēju (sēdekļi, grīdas, bagāžas nodalījums);</text:p>
        </text:list-item>
        <text:list-item>
          <text:p text:style-name="P19">Paneļa, plastmasas virsmu un citu interjera elementu tīrīšana;</text:p>
        </text:list-item>
        <text:list-item>
          <text:p text:style-name="P20">Logu (stiklu) tīrīšana no iekšpuses un ārpuses;</text:p>
        </text:list-item>
        <text:list-item>
          <text:p text:style-name="P21">Sliekšņu un durvju aiļu tīrīšana;</text:p>
        </text:list-item>
        <text:list-item>
          <text:p text:style-name="P22">Paklājiņu izņemšana un tīrīšana.</text:p>
        </text:list-item>
      </text:list>
      <text:h text:style-name="P23" text:outline-level="4">Pakalpojuma<text:s/>biežums:</text:h>
      <text:p text:style-name="P24">Pakalpojumi tiek nodrošināti pēc Pasūtītāja pieprasījuma – atbilstoši faktiskajai nepieciešamībai.</text:p>
      <text:h text:style-name="P25" text:outline-level="4">Līguma izpildes termiņš:</text:h>
      <text:p text:style-name="P26"><text:span text:style-name="T27">Pakalpojumu izpildes periods ir<text:s/></text:span><text:span text:style-name="T28">viens (1) gads</text:span><text:span text:style-name="T29"><text:s/>no Līguma spēkā stāšanās dienas vai līdz Līguma kopējās summas apguvei (atkarībā no tā, kurš nosacījums iestājas pirmais</text:span></text:p>
      <text:soft-page-break/>
      <text:p text:style-name="P30">Tehniskais piedāvājum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iekšmets</text:p>
          </table:table-cell>
          <table:table-cell table:style-name="TableCell39">
            <text:p text:style-name="P40"><text:span text:style-name="T41">Prasības/ apraksts</text:span></text:p>
          </table:table-cell>
          <table:table-cell table:style-name="TableCell42">
            <text:p text:style-name="P43">Pretendenta piedāvājums<text:s/></text:p>
            <text:p text:style-name="P44"><text:span text:style-name="T45">(aizpilda Pretendents, ierakstot vārdu “nodrošināsim” vai citādi apliecinot savas spējas nodrošināt nosacījumu un prasību<text:s/></text:span><text:span text:style-name="T46">ievērošanu)</text:span></text:p>
          </table:table-cell>
        </table:table-row>
        <table:table-row table:style-name="TableRow47">
          <table:table-cell table:style-name="TableCell48">
            <text:p text:style-name="P49">Prasības transportlīdzekļa mazgāšanai</text:p>
          </table:table-cell>
          <table:table-cell table:style-name="TableCell50">
            <text:p text:style-name="P51">Vieglajām automašīnām, apvidus automašīnām, un mikroautobusiem jānodrošina manuāla virsbūves mazgāšana. Mazgāšanu veic Izpildītāja darbinieks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akalpojuma pieņemšanas laiks</text:p>
          </table:table-cell>
          <table:table-cell table:style-name="TableCell57">
            <text:p text:style-name="P58"><text:span text:style-name="T59">Ne vēlāk kā 1 (viena)<text:s/></text:span><text:span text:style-name="T60">darba diena no pieteikumu saņemšanas (elektroniski vai telefoniski), saskaņojot un nosakot precīzu pakalpojuma sniegšanas laiku.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Pakalpojuma izpildes laiks<text:s/></text:span></text:p>
          </table:table-cell>
          <table:table-cell table:style-name="TableCell67">
            <text:p text:style-name="P68">Ne ilgāk kā 2 (divas) stunda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<text:span text:style-name="T74">Vieglo automašīnu, apvidus automašīnu,minivenu un</text:span><text:span text:style-name="T75"><text:s/></text:span><text:span text:style-name="T76">mikroautobusu v</text:span><text:span text:style-name="T77">irsbūves mazgāšanas</text:span><text:span text:style-name="T78"><text:s/></text:span><text:span text:style-name="T79">pakalpojumā tiek iekļauts: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putu uzklāšan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virsbūves apstrāde ar ķīmiskām vielām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riteņu disku mazgāšana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sliekšņu un durvju aiļu mazgāšana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gumijas auto paklājiņu mazgāšana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virsbūves skalošana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sausa<text:s/>nožāvēšana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stiklu slaucīšana no ārpuses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virsbūves vaskošana (Pasūtītājs piesaka pakalpojumu pēc nepieciešamības.)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salona, t.sk. salona sēdekļu, bagāžas nodalījuma grīdas seguma izsūkšana ar putekļu sūcēju, salona paneļa tīrīšana<text:s/>(Pasūtītājs piesaka pakalpojumu pēc nepieciešamības.)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aizturēto personu izolatora mazgāšana un tīrīšana (Pasūtītājs piesaka pakalpojumu pēc nepieciešamības.)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rasības materiāliem, izstrādājumiem un aprīkojumam<text:tab/></text:p>
          </table:table-cell>
          <table:table-cell table:style-name="TableCell161">
            <text:p text:style-name="P162">Pakalpojuma sniegšanā jāizmanto<text:s/>Latvijas Republikā atļautie un licencētie mazgāšanas līdzekļi, stingri ievērojot to lietošanas instrukcijas.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bookmark-start text:name="_Hlk204180597"/>Pakalpojuma sniegšanas vieta</text:p>
          </table:table-cell>
          <table:table-cell table:style-name="TableCell169">
            <text:p text:style-name="P170">Atrašanās vietai jābūt ne tālāk kā 24 km no atskaites punkta – Institūta iela 1a, Ulbroka, Stopiņu pagasts, Ropažu novads, LV-2130</text:p>
            <text:p text:style-name="P171"><text:span text:style-name="T172">E-adrese</text:span><text:span text:style-name="T173"><text:note text:note-class="footnote" text:id="_ftn0"><text:note-citation>1</text:note-citation><text:note-body><text:p text:style-name="Vēresteksts"><text:span text:style-name="T174"><text:s/>Atrašanās vietas attāluma pārbaudei izmantos publiski pieejamo interneta vietni https://www.google.lv/maps, ņemot vērā kilometros īsāko piedāvāto attālumu (ar automašīnu).</text:span></text:p></text:note-body></text:note></text:span></text:p>
            <text:p text:style-name="P175"/>
          </table:table-cell>
          <table:table-cell table:style-name="TableCell176">
            <text:p text:style-name="P177"/>
            <text:p text:style-name="P178">(Pretendents norāda precīzu automazgātavas atrašanās vietas adresi)</text:p>
          </table:table-cell>
        </table:table-row>
      </table:table>
      <text:p text:style-name="P179"><text:bookmark-end text:name="_Hlk204180597"/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 fo:line-height="115%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0F4761" fo:font-size="12pt" style:font-size-asian="12pt" style:font-size-complex="12pt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 fo:line-height="115%"/>
      <style:text-properties style:font-name-asian="Times New Roman" fo:color="#0F4761" fo:font-size="12pt" style:font-size-asian="12pt" style:font-size-complex="12pt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fo:font-size="12pt" style:font-size-asian="12pt" style:font-size-complex="12pt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fo:font-size="12pt" style:font-size-asian="12pt" style:font-size-complex="12pt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fo:font-size="12pt" style:font-size-asian="12pt" style:font-size-complex="12pt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 fo:line-height="115%"/>
      <style:text-properties style:font-name-asian="Times New Roman" fo:color="#272727" fo:font-size="12pt" style:font-size-asian="12pt" style:font-size-complex="12pt" fo:hyphenate="false"/>
    </style:style>
    <style:style style:name="Parasts" style:display-name="Parasts" style:family="paragraph">
      <style:paragraph-properties fo:line-height="104%"/>
      <style:text-properties fo:font-size="11pt" style:font-size-asian="11pt" style:font-size-complex="11pt"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paragraph-properties fo:line-height="115%"/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fo:font-size="12pt" style:font-size-asian="12pt" style:font-size-complex="12pt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Galvene" style:display-name="Galv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>
      <style:text-properties fo:font-size="11pt" style:font-size-asian="11pt" style:font-size-complex="11pt"/>
    </style:style>
    <style:style style:name="Kājene" style:display-name="Kāj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>
      <style:text-properties fo:font-size="11pt" style:font-size-asian="11pt" style:font-size-complex="11pt"/>
    </style:style>
    <style:style style:name="Hipersaite" style:display-name="Hipersaite" style:family="text" style:parent-style-name="Noklusējumarindkopasfonts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Vēresteksts" style:display-name="Vēres teksts" style:family="paragraph" style:parent-style-name="Parasts">
      <style:paragraph-properties fo:margin-bottom="0in" fo:line-height="100%"/>
      <style:text-properties fo:font-size="10pt" style:font-size-asian="10pt" style:font-size-complex="10pt" fo:hyphenate="false"/>
    </style:style>
    <style:style style:name="VērestekstsRakstz." style:display-name="Vēres teksts Rakstz." style:family="text" style:parent-style-name="Noklusējumarindkopasfonts">
      <style:text-properties fo:font-size="10pt" style:font-size-asian="10pt" style:font-size-complex="10pt"/>
    </style:style>
    <style:style style:name="Vēresatsauce" style:display-name="Vēres atsauce" style:family="text" style:parent-style-name="Noklusējumarindkopasfonts">
      <style:text-properties style:text-position="super 58.3%"/>
    </style:style>
    <text:notes-configuration text:note-class="footnote" text:citation-style-name="Vēresatsauce" text:citation-body-style-name="Vēresatsau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5-07-24T08:45:00Z</meta:creation-date>
    <dc:date>2025-07-24T08:45:00Z</dc:date>
    <meta:template xlink:href="Normal" xlink:type="simple"/>
    <meta:editing-cycles>2</meta:editing-cycles>
    <meta:editing-duration>PT0S</meta:editing-duration>
    <meta:document-statistic meta:page-count="3" meta:paragraph-count="6" meta:word-count="2110" meta:character-count="3307" meta:row-count="10" meta:non-whitespace-character-count="1203"/>
  </office:meta>
</office:document-meta>
</file>