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rasts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" style:parent-style-name="Noklusējumarindkopasfonts" style:family="text">
      <style:text-properties style:font-name="Times New Roman" style:font-name-asian="Times New Roman" style:letter-kerning="false"/>
    </style:style>
    <style:style style:name="T3" style:parent-style-name="Noklusējumarindkopasfonts" style:family="text">
      <style:text-properties style:font-name="Times New Roman" style:font-name-asian="Times New Roman" fo:color="#000000" style:letter-kerning="false" style:language-asian="lv" style:country-asian="LV"/>
    </style:style>
    <style:style style:name="T4" style:parent-style-name="Noklusējumarindkopasfonts" style:family="text">
      <style:text-properties style:font-name="Times New Roman" style:font-name-asian="Times New Roman" fo:color="#000000" style:letter-kerning="false" style:language-asian="lv" style:country-asian="LV"/>
    </style:style>
    <style:style style:name="T5" style:parent-style-name="Noklusējumarindkopasfonts" style:family="text">
      <style:text-properties style:font-name="Times New Roman" style:font-name-asian="Times New Roman" fo:color="#000000" style:letter-kerning="false" style:language-asian="lv" style:country-asian="LV"/>
    </style:style>
    <style:style style:name="T6" style:parent-style-name="Noklusējumarindkopasfonts" style:family="text">
      <style:text-properties style:font-name="Times New Roman" style:font-name-asian="Times New Roman" fo:color="#000000" style:letter-kerning="false" style:language-asian="lv" style:country-asian="LV"/>
    </style:style>
    <style:style style:name="TableColumn8" style:family="table-column">
      <style:table-column-properties style:column-width="0.5118in"/>
    </style:style>
    <style:style style:name="TableColumn9" style:family="table-column">
      <style:table-column-properties style:column-width="0.9562in"/>
    </style:style>
    <style:style style:name="TableColumn10" style:family="table-column">
      <style:table-column-properties style:column-width="1.7562in"/>
    </style:style>
    <style:style style:name="TableColumn11" style:family="table-column">
      <style:table-column-properties style:column-width="0.8479in"/>
    </style:style>
    <style:style style:name="TableColumn12" style:family="table-column">
      <style:table-column-properties style:column-width="2.8381in"/>
    </style:style>
    <style:style style:name="Table7" style:family="table">
      <style:table-properties style:width="6.9104in" fo:margin-left="-0.5152in" table:align="left"/>
    </style:style>
    <style:style style:name="TableRow13" style:family="table-row">
      <style:table-row-properties style:min-row-height="0.5937in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" style:parent-style-name="Parast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Parasts" style:family="paragraph">
      <style:paragraph-properties fo:text-align="center" fo:margin-bottom="0in" fo:line-height="100%"/>
    </style:style>
    <style:style style:name="T24" style:parent-style-name="Noklusējumarindkopasfonts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25" style:parent-style-name="Vēresatsauce" style:family="text">
      <style:text-properties style:font-name="Times New Roman" style:font-name-asian="Times New Roman" fo:font-weight="bold" style:font-weight-asian="bold" style:font-weight-complex="bold" fo:color="#000000" style:letter-kerning="false" style:language-asian="lv" style:country-asian="LV"/>
    </style:style>
    <style:style style:name="T26" style:parent-style-name="Noklusējumarindkopasfonts" style:family="text">
      <style:text-properties style:font-name="Times New Roman" fo:color="#000000"/>
    </style:style>
    <style:style style:name="TableRow27" style:family="table-row">
      <style:table-row-properties style:min-row-height="1.458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" style:parent-style-name="Sarakstarindkopa" style:list-style-name="LFO1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34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35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36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37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38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39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44" style:family="table-row">
      <style:table-row-properties style:min-row-height="1.458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Sarakstarindkopa" style:list-style-name="LFO1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51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52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53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54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P55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60" style:family="table-row">
      <style:table-row-properties style:min-row-height="1.458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" style:parent-style-name="Sarakstarindkopa" style:list-style-name="LFO1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sts" style:family="paragraph">
      <style:paragraph-properties style:contextual-spacing="true" fo:text-align="justify" fo:margin-bottom="0in" fo:line-height="100%"/>
      <style:text-properties style:font-name="Times New Roman" fo:color="#000000" style:letter-kerning="false" style:language-asian="en" style:country-asian="GB"/>
    </style:style>
    <style:style style:name="P67" style:parent-style-name="Parasts" style:family="paragraph">
      <style:paragraph-properties fo:margin-bottom="0in" fo:line-height="104%"/>
      <style:text-properties style:font-name="Times New Roman" fo:color="#000000" style:letter-kerning="false" style:language-asian="en" style:country-asian="GB"/>
    </style:style>
    <style:style style:name="P68" style:parent-style-name="Parasts" style:family="paragraph">
      <style:paragraph-properties fo:margin-bottom="0in" fo:line-height="104%"/>
    </style:style>
    <style:style style:name="T69" style:parent-style-name="Noklusējumarindkopasfonts" style:family="text">
      <style:text-properties style:font-name="Times New Roman" style:letter-kerning="false" fo:background-color="#FFFFFF" style:language-asian="lv" style:country-asian="LV"/>
    </style:style>
    <style:style style:name="P70" style:parent-style-name="Parasts" style:family="paragraph">
      <style:paragraph-properties fo:margin-bottom="0in" fo:line-height="104%"/>
      <style:text-properties style:font-name="Times New Roman" fo:color="#000000" style:letter-kerning="false" style:language-asian="en" style:country-asian="GB"/>
    </style:style>
    <style:style style:name="P71" style:parent-style-name="Parasts" style:family="paragraph">
      <style:paragraph-properties fo:margin-bottom="0in" fo:line-height="104%"/>
      <style:text-properties style:font-name="Times New Roman" fo:color="#000000" style:letter-kerning="false" style:language-asian="en" style:country-asian="GB"/>
    </style:style>
    <style:style style:name="P72" style:parent-style-name="Parasts" style:family="paragraph">
      <style:paragraph-properties fo:margin-bottom="0in" fo:line-height="104%"/>
      <style:text-properties style:font-name="Times New Roman" fo:color="#000000" style:letter-kerning="false" style:language-asian="en" style:country-asian="GB"/>
    </style:style>
    <style:style style:name="P73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78" style:family="table-row">
      <style:table-row-properties style:min-row-height="0.439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Sarakstarindkopa" style:list-style-name="LFO1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asts" style:family="paragraph">
      <style:paragraph-properties fo:text-align="center" fo:margin-bottom="0in" fo:line-height="100%"/>
    </style:style>
    <style:style style:name="T85" style:parent-style-name="Noklusējumarindkopasfonts" style:family="text">
      <style:text-properties style:font-name="Times New Roman" fo:color="#000000" style:letter-kerning="false" style:language-asian="en" style:country-asian="GB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Row88" style:family="table-row">
      <style:table-row-properties style:min-row-height="0.486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Sarakstarindkopa" style:list-style-name="LFO1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Parasts" style:family="paragraph">
      <style:paragraph-properties fo:margin-bottom="0in" fo:line-height="100%"/>
      <style:text-properties style:font-name="Times New Roman" style:font-name-asian="Times New Roman" fo:color="#000000" style:letter-kerning="false" style:language-asian="lv" style:country-asian="LV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Parasts" style:family="paragraph">
      <style:paragraph-properties fo:text-align="center" fo:margin-bottom="0in" fo:line-height="100%"/>
    </style:style>
    <style:style style:name="T95" style:parent-style-name="Noklusējumarindkopasfonts" style:family="text">
      <style:text-properties style:font-name="Times New Roman" fo:color="#000000" style:letter-kerning="false" style:language-asian="en" style:country-asian="GB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Parast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style:language-asian="lv" style:country-asian="LV"/>
    </style:style>
  </office:automatic-styles>
  <office:body>
    <office:text text:use-soft-page-breaks="true">
      <text:p text:style-name="P1">Tehniskā specifikācija/Tehniskais piedāvājums<text:s/></text:p>
      <text:p text:style-name="Parasts"><text:span text:style-name="T2">Cenu aptaujas priekšmets ir 2026. gada kalendāru un plānotāju piegāde Ropažu novada pašvaldības vajadzībām.<text:s/></text:span></text:p>
      <text:p text:style-name="Parasts"><text:span text:style-name="T3">P</text:span><text:span text:style-name="T4">reču piegāde notiek balstoties uz Pasūtītāja rakstisku pieprasījumu pieprasījumā minētajā apjomā.<text:s/></text:span></text:p>
      <text:p text:style-name="Parasts"><text:span text:style-name="T5">Visi produkti jāsaskaņo ar Pasūtītāju pirms ražošanas uzsākšanas. Saskaņošana ietver: dizainu, krāsas, apdruku, materiālus, simboliku un tehnisko izpildījumu.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.</text:p>
          </table:table-cell>
          <table:table-cell table:style-name="TableCell16">
            <text:p text:style-name="P17">Preces nosaukums</text:p>
          </table:table-cell>
          <table:table-cell table:style-name="TableCell18">
            <text:p text:style-name="P19">Tehniskā specifikācija</text:p>
          </table:table-cell>
          <table:table-cell table:style-name="TableCell20">
            <text:p text:style-name="P21">Plānotais piegādes apjoms</text:p>
          </table:table-cell>
          <table:table-cell table:style-name="TableCell22">
            <text:p text:style-name="P23"><text:span text:style-name="T24">Tehniskais pretendenta piedāvājums (Preces apraksts, preces tehniskais raksturojums)</text:span><text:span text:style-name="T25"><text:note text:note-class="footnote" text:id="_ftn0"><text:note-citation>1</text:note-citation><text:note-body><text:p text:style-name="Vēresteksts"><text:span text:style-name="T26"><text:s/>Pretendenta piedāvājums - preces nosaukums, ražotāja nosaukums, preces modeļa nosaukums, preces tehniskie parametri, pievienojot fotofiksāciju tekstā vai pielikumā, vai norādot interneta linku).</text:span></text:p><text:p text:style-name="Parasts"/></text:note-body></text:note>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Sienas kalendārs 2026. ar spirāli.</text:p>
          </table:table-cell>
          <table:table-cell table:style-name="TableCell32">
            <text:p text:style-name="P33">Sienas kalendārs.</text:p>
            <text:p text:style-name="P34">Apraksts: 2-daļīgs sienas kalendārs.<text:s/></text:p>
            <text:p text:style-name="P35">Vāks ar vienpusēju pilnkrāsu druku (4+0) – maketu vākam sagatavo un Izpildītājam nodod Pasūtītājs.<text:s/></text:p>
            <text:p text:style-name="P36">12 mēnešu lapas <text:s/>ar 3 mēnešu attēlojumu (esošais, iepriekšējais un nākošais) - vienpusēju pilnkrāsu druka (4+0).</text:p>
            <text:p text:style-name="P37">Stiprinājums – spirāle. <text:s/></text:p>
            <text:p text:style-name="P38">Katrs kalendārs atsevišķā iepakojumā.</text:p>
            <text:p text:style-name="P39"/>
          </table:table-cell>
          <table:table-cell table:style-name="TableCell40">
            <text:p text:style-name="P41">320</text:p>
          </table:table-cell>
          <table:table-cell table:style-name="TableCell42">
            <text:p text:style-name="P43"><text:line-break/> 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Galda kalendārs 2026. gadam ar spirāli, abpusējs.</text:p>
          </table:table-cell>
          <table:table-cell table:style-name="TableCell49">
            <text:p text:style-name="P50">Galda pārliekamais kalendārs.</text:p>
            <text:p text:style-name="P51">Apraksts: galda pārliekamais kalendārs trīsstūrveida, ar mēnešu lapām, abās pusēs vienlaicīgi redzams aktuālais mēnesis.</text:p>
            <text:p text:style-name="P52">Mēneša lapās redzams iepriekšējais, esošais un nākamais mēnesis.</text:p>
            <text:p text:style-name="P53">Vāks un pamatne ar pilnkrāsu apdruku (4+0).</text:p>
            <text:p text:style-name="P54">Stiprinājums - spirāle.</text:p>
            <text:p text:style-name="P55"/>
          </table:table-cell>
          <table:table-cell table:style-name="TableCell56">
            <text:p text:style-name="P57">37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2026. gada plānotāji A5 formāts</text:p>
          </table:table-cell>
          <table:table-cell table:style-name="TableCell65">
            <text:p text:style-name="P66">Personīgais plānotājs A5.</text:p>
            <text:p text:style-name="P67">Apraksts: personīgais plānotājs dienas atvērumā.</text:p>
            <text:p text:style-name="P68"><text:span text:style-name="T69">Izmērs: 142x205mm.</text:span></text:p>
            <text:p text:style-name="P70">Cietie vāki.</text:p>
            <text:p text:style-name="P71">Pašvaldības simbolikas apdruka uz vāka.</text:p>
            <text:p text:style-name="P72">Gadskaitļa uzspiedums uz muguriņas.</text:p>
            <text:p text:style-name="P73"/>
          </table:table-cell>
          <table:table-cell table:style-name="TableCell74">
            <text:p text:style-name="P75">430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/>
              </text:list-item>
            </text:list>
          </table:table-cell>
          <table:table-cell table:style-name="TableCell81">
            <text:p text:style-name="P82">Iesaiņošana<text:s/></text:p>
          </table:table-cell>
          <table:table-cell table:style-name="TableCell83" table:number-columns-spanned="2">
            <text:p text:style-name="P84"><text:span text:style-name="T85">katrs atsevišķi celofānā un kārbās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Piegāde:<text:s/></text:p>
          </table:table-cell>
          <table:table-cell table:style-name="TableCell93" table:number-columns-spanned="2">
            <text:p text:style-name="P94"><text:span text:style-name="T95">Institūta iela 1a, Ulbroka, Stopiņu pagasts, Ropažu novads, LV-2130</text:span></text:p>
          </table:table-cell>
          <table:covered-table-cell/>
          <table:table-cell table:style-name="TableCell96">
            <text:p text:style-name="P97"/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style:font-name-asian="Times New Roman"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Vēresteksts" style:display-name="Vēres teksts" style:family="paragraph" style:parent-style-name="Parasts">
      <style:paragraph-properties fo:margin-bottom="0in" fo:line-height="100%"/>
      <style:text-properties fo:font-size="10pt" style:font-size-asian="10pt" style:font-size-complex="10pt" fo:hyphenate="false"/>
    </style:style>
    <style:style style:name="VērestekstsRakstz." style:display-name="Vēres teksts Rakstz." style:family="text" style:parent-style-name="Noklusējumarindkopasfonts">
      <style:text-properties fo:font-size="10pt" style:font-size-asian="10pt" style:font-size-complex="10pt"/>
    </style:style>
    <style:style style:name="Vēresatsauce" style:display-name="Vēres atsauce" style:family="text" style:parent-style-name="Noklusējumarindkopasfonts">
      <style:text-properties style:text-position="super 58.3%"/>
    </style:style>
    <style:style style:name="Komentāraatsauce" style:display-name="Komentāra atsauce" style:family="text" style:parent-style-name="Noklusējumarindkopasfonts">
      <style:text-properties fo:font-size="8pt" style:font-size-asian="8pt" style:font-size-complex="8pt"/>
    </style:style>
    <style:style style:name="Komentārateksts" style:display-name="Komentāra teksts" style:family="paragraph" style:parent-style-name="Parasts">
      <style:paragraph-properties fo:line-height="100%"/>
      <style:text-properties fo:font-size="10pt" style:font-size-asian="10pt" style:font-size-complex="10pt" fo:hyphenate="false"/>
    </style:style>
    <style:style style:name="KomentāratekstsRakstz." style:display-name="Komentāra teksts Rakstz." style:family="text" style:parent-style-name="Noklusējumarindkopasfonts">
      <style:text-properties fo:font-size="10pt" style:font-size-asian="10pt" style:font-size-complex="10pt"/>
    </style:style>
    <style:style style:name="Komentāratēma" style:display-name="Komentāra tēma" style:family="paragraph" style:parent-style-name="Komentārateksts" style:next-style-name="Komentārateksts">
      <style:text-properties fo:font-weight="bold" style:font-weight-asian="bold" style:font-weight-complex="bold" fo:hyphenate="false"/>
    </style:style>
    <style:style style:name="KomentāratēmaRakstz." style:display-name="Komentāra tēma Rakstz." style:family="text" style:parent-style-name="KomentāratekstsRakstz.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Vēresatsauce" text:citation-body-style-name="Vēresatsau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ane Indersone</meta:initial-creator>
    <dc:creator>Zane Indersone</dc:creator>
    <meta:creation-date>2025-09-18T05:58:00Z</meta:creation-date>
    <dc:date>2025-09-19T11:22:00Z</dc:date>
    <meta:template xlink:href="Normal" xlink:type="simple"/>
    <meta:editing-cycles>2</meta:editing-cycles>
    <meta:editing-duration>PT2880S</meta:editing-duration>
    <meta:document-statistic meta:page-count="2" meta:paragraph-count="3" meta:word-count="1050" meta:character-count="1646" meta:row-count="4" meta:non-whitespace-character-count="599"/>
  </office:meta>
</office:document-meta>
</file>