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4.3312in"/>
    </style:style>
    <style:style style:name="Table2" style:family="table">
      <style:table-properties style:width="6.2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Parasts" style:family="paragraph">
      <style:paragraph-properties fo:text-align="justify" fo:margin-bottom="0in" fo:line-height="100%"/>
    </style:style>
    <style:style style:name="T10" style:parent-style-name="Noklusējumarindkopasfonts" style:family="text">
      <style:text-properties style:font-name="Times New Roman" style:font-name-asian="Calibri" style:letter-kerning="false" fo:font-size="11pt" style:font-size-asian="11pt" style:font-size-complex="11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P14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P15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P16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P17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P18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P19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P20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P21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P22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P23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text-align="justify" fo:margin-bottom="0in" fo:line-height="100%"/>
    </style:style>
    <style:style style:name="T2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T27" style:parent-style-name="Noklusējumarindkopasfonts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2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T29" style:parent-style-name="Noklusējumarindkopasfonts" style:family="text">
      <style:text-properties style:font-name="Times New Roman" style:font-name-asian="Times New Roman" fo:font-weight="bold" style:font-weight-asian="bold" style:font-weight-complex="bold"/>
    </style:style>
    <style:style style:name="P30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P31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text-align="justify" fo:margin-bottom="0in" fo:line-height="100%"/>
    </style:style>
    <style:style style:name="T37" style:parent-style-name="Noklusējumarindkopasfonts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38" style:parent-style-name="Noklusējumarindkopasfonts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39" style:parent-style-name="Noklusējumarindkopasfonts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40" style:parent-style-name="Noklusējumarindkopasfonts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41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P52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P53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P54" style:parent-style-name="Parasts" style:family="paragraph">
      <style:paragraph-properties fo:text-align="justify" fo:margin-bottom="0in" fo:line-height="100%"/>
    </style:style>
    <style:style style:name="T55" style:parent-style-name="Noklusējumarindkopasfonts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list-style-name="LFO1" style:family="paragraph">
      <style:paragraph-properties style:contextual-spacing="true" fo:margin-bottom="0in" fo:line-height="102%"/>
      <style:text-properties style:font-name="Times New Roman" style:font-name-asian="Times New Roman" style:letter-kerning="false" fo:font-size="11pt" style:font-size-asian="11pt" style:font-size-complex="11pt"/>
    </style:style>
    <style:style style:name="P61" style:parent-style-name="Parasts" style:list-style-name="LFO1" style:family="paragraph">
      <style:paragraph-properties style:contextual-spacing="true" fo:margin-bottom="0in" fo:line-height="102%"/>
      <style:text-properties style:font-name="Times New Roman" style:font-name-asian="Times New Roman" style:letter-kerning="false" fo:font-size="11pt" style:font-size-asian="11pt" style:font-size-complex="11pt"/>
    </style:style>
    <style:style style:name="P62" style:parent-style-name="Parasts" style:list-style-name="LFO1" style:family="paragraph">
      <style:paragraph-properties style:contextual-spacing="true" fo:margin-bottom="0in" fo:line-height="102%"/>
      <style:text-properties style:font-name="Times New Roman" style:font-name-asian="Times New Roman" style:letter-kerning="false" fo:font-size="11pt" style:font-size-asian="11pt" style:font-size-complex="11pt"/>
    </style:style>
    <style:style style:name="P63" style:parent-style-name="Parasts" style:family="paragraph">
      <style:paragraph-properties style:contextual-spacing="true" fo:text-align="center" fo:margin-bottom="0in" fo:line-height="100%"/>
      <style:text-properties style:font-name="Times New Roman" style:font-name-asian="Calibri" fo:font-weight="bold" style:font-weight-asian="bold" fo:color="#000000" style:letter-kerning="false" style:language-asian="lv" style:country-asian="LV"/>
    </style:style>
    <style:style style:name="P64" style:parent-style-name="Parasts" style:family="paragraph">
      <style:paragraph-properties style:contextual-spacing="true" fo:margin-bottom="0in" fo:line-height="100%"/>
      <style:text-properties style:font-name="Times New Roman" style:font-name-asian="Calibri" style:font-weight-complex="bold" fo:color="#000000" style:letter-kerning="false" style:language-asian="lv" style:country-asian="LV"/>
    </style:style>
    <style:style style:name="P65" style:parent-style-name="Parasts" style:family="paragraph">
      <style:paragraph-properties fo:margin-bottom="0in" fo:line-height="102%"/>
      <style:text-properties style:font-name="Times New Roman" style:font-name-asian="Times New Roman" style:letter-kerning="false"/>
    </style:style>
    <style:style style:name="P66" style:parent-style-name="Parasts" style:family="paragraph">
      <style:paragraph-properties fo:margin-bottom="0in" fo:line-height="102%"/>
      <style:text-properties style:font-name="Times New Roman" style:font-name-asian="Times New Roman" style:letter-kerning="false"/>
    </style:style>
  </office:automatic-styles>
  <office:body>
    <office:text text:use-soft-page-breaks="true">
      <text:h text:style-name="P1" text:outline-level="3">TEHNISKĀ SPECIFIKĀCIJA<text:line-break/>“Sarkano līniju noteikšana Garkalnes pagasta ciemos un Vangažos”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zpildes vieta:</text:p>
          </table:table-cell>
          <table:table-cell table:style-name="TableCell8">
            <text:p text:style-name="P9"><text:span text:style-name="T10">Ropažu novada Garkalnes pagasta ciemu un Vangažu pilsētas administratīvā teritorija.<text:s/></text:span></text:p>
          </table:table-cell>
        </table:table-row>
        <table:table-row table:style-name="TableRow11">
          <table:table-cell table:style-name="TableCell12">
            <text:p text:style-name="P13">Priekšmeta apraksts: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Nodevums:</text:p>
          </table:table-cell>
          <table:table-cell table:style-name="TableCell24">
            <text:p text:style-name="P25"><text:span text:style-name="T26">Pārvērtēt un/vai noteikt, kā arī grafiski attēlot esošās, plānotās ielu un autoceļu sarkanās līnijas,<text:s/></text:span><text:span text:style-name="T27">ņemot vērā esošo situāciju dabā, Garkalnes novada teritorijas plānojumu 2013.-2024. gadam ar 2015. gada grozījumiem, Inčukalna novada teritorijas plānojumu 2013.-2024.gadam un Ropažu novada transporta infrastruktūras attīstības tematiskā plānojuma 1.0 redakciju<text:s/></text:span><text:span text:style-name="T28">13 Garkalnes pagasta ciemiem (Garkalne, Langstiņi, Upesciems, Berģi, Baltezers, Priedkalne, Bukulti, Amatnieki, Suži, Skuķīši, Sunīši, Makstenieki un Priežlejas) un<text:s/></text:span><text:span text:style-name="T29">Vangažu pilsētai.</text:span></text:p>
            <text:p text:style-name="P30"/>
            <text:p text:style-name="P31">Garkalnes pagasta ciemu un Vangažu pilsētas sarkano līniju datne .dgn, un/vai .dwg, un/vai .shp formātā.<text:line-break/></text:p>
          </table:table-cell>
        </table:table-row>
        <table:table-row table:style-name="TableRow32">
          <table:table-cell table:style-name="TableCell33">
            <text:p text:style-name="P34">Prasības pretendentam:</text:p>
          </table:table-cell>
          <table:table-cell table:style-name="TableCell35">
            <text:p text:style-name="P36"><text:span text:style-name="T37">Kartogrāfs<text:s/></text:span><text:bookmark-start text:name="_Hlk209166831"/><text:span text:style-name="T38">ar akadēmisko vai otrā līmeņa profesionālo augstāko izglītību ģeogrāfijā, ģeomātikā, ģeodēzijā, zemes ierīcībā, kartogrāfijā,</text:span><text:s/><text:span text:style-name="T39">transportbūvēs, teritorijas plānošanā,<text:s/></text:span><text:span text:style-name="T40"><text:s/>vides zinātnē, un kuram ir praktiskā pieredze iepirkuma priekšmetā paredzētā pakalpojuma izpildē<text:s/></text:span><text:bookmark-end text:name="_Hlk209166831"/></text:p>
            <text:p text:style-name="P41"/>
          </table:table-cell>
        </table:table-row>
        <table:table-row table:style-name="TableRow42">
          <table:table-cell table:style-name="TableCell43">
            <text:p text:style-name="P44">Līguma izpildes laiks:</text:p>
          </table:table-cell>
          <table:table-cell table:style-name="TableCell45">
            <text:p text:style-name="P46">3 mēneši no līguma abpusējas parakstīšanas</text:p>
          </table:table-cell>
        </table:table-row>
        <table:table-row table:style-name="TableRow47">
          <table:table-cell table:style-name="TableCell48">
            <text:p text:style-name="P49">Līguma samaksas noteikumi:</text:p>
          </table:table-cell>
          <table:table-cell table:style-name="TableCell50">
            <text:p text:style-name="P51">10% maksājums pēc Vangažu sarkano līniju datnes nodošanas;</text:p>
            <text:p text:style-name="P52">20% maksājums pēc Baltezera, Priedkalnes, Bukultu, Sužu un Priežleju sarkano līniju datnes nodošanas;</text:p>
            <text:p text:style-name="P53">30% maksājums pēc Garkalnes, Skuķīšu un Makstenieku sarkano līniju datnes nodošanas;</text:p>
            <text:p text:style-name="P54"><text:span text:style-name="T55">40% maksājums pēc Langstiņu, Upesciema, Berģu, Amatnieku un Sunīšu, sarkano līniju datnes nodošanas.</text:span></text:p>
          </table:table-cell>
        </table:table-row>
        <table:table-row table:style-name="TableRow56">
          <table:table-cell table:style-name="TableCell57">
            <text:p text:style-name="P58">Informācija, kas tiks nodrošināta:</text:p>
          </table:table-cell>
          <table:table-cell table:style-name="TableCell59">
            <text:list text:style-name="LFO1" text:continue-numbering="true">
              <text:list-item>
                <text:p text:style-name="P60">Topogrāfiskā informācija mērogā 1:10 000 un 1:500 no pašvaldības augstas detalizācijas topogrāfiskās informācijas datubāzes un ortofotokarte;</text:p>
              </text:list-item>
              <text:list-item>
                <text:p text:style-name="P61">Spēkā esošo sarkano līniju datnes .dgn formātā;</text:p>
              </text:list-item>
              <text:list-item>
                <text:p text:style-name="P62">Ropažu novada transporta infrastruktūras attīstības tematiskā plānojuma materiāli (1.0 redakcija).</text:p>
              </text:list-item>
            </text:list>
          </table:table-cell>
        </table:table-row>
      </table:table>
      <text:p text:style-name="P63"/>
      <text:p text:style-name="P64">Pielikumi:<text:s/></text:p>
      <text:p text:style-name="P65">Garkalnes pagasta spēkā esošo sarkano līniju datne .dgn formātā;</text:p>
      <text:p text:style-name="P66">Ropažu, Stopiņu pagasta un Vangažu spēkā esošo sarkano līniju datne .dwg formātā.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style:style style:name="Pārskatījums" style:display-name="Pārskatījums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9-19T11:02:00Z</meta:creation-date>
    <dc:date>2025-09-19T11:27:00Z</dc:date>
    <meta:template xlink:href="Normal" xlink:type="simple"/>
    <meta:editing-cycles>3</meta:editing-cycles>
    <meta:editing-duration>PT120S</meta:editing-duration>
    <meta:document-statistic meta:page-count="1" meta:paragraph-count="4" meta:word-count="1346" meta:character-count="2110" meta:row-count="6" meta:non-whitespace-character-count="768"/>
  </office:meta>
</office:document-meta>
</file>