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arasts" style:master-page-name="MP0" style:list-style-name="LFO1" style:family="paragraph">
      <style:paragraph-properties fo:widows="0" fo:orphans="0" fo:break-before="page" fo:text-align="end"/>
      <style:text-properties style:font-name="Times New Roman" fo:font-size="12pt" style:font-size-asian="12pt" style:font-size-complex="12pt" style:language-asian="lv" style:country-asian="LV"/>
    </style:style>
    <style:style style:name="P2" style:parent-style-name="Parasts" style:list-style-name="LFO1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list-style-name="LFO1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widows="0" fo:orphans="0"/>
      <style:text-properties style:font-name="Times New Roman" fo:font-style="italic" style:font-style-asian="italic" fo:font-size="12pt" style:font-size-asian="12pt" style:font-size-complex="12pt"/>
    </style:style>
    <style:style style:name="P5" style:parent-style-name="Parasts" style:family="paragraph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size="12pt" style:font-size-asian="12pt" style:font-size-complex="12pt"/>
    </style:style>
    <style:style style:name="T9" style:parent-style-name="Noklusējumarindkopasfonts" style:family="text">
      <style:text-properties style:font-name="Times New Roman" style:font-style-complex="italic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" style:parent-style-name="Noklusējumarindkopasfonts" style:family="text">
      <style:text-properties style:font-name="Times New Roman" style:font-style-complex="italic" fo:font-size="12pt" style:font-size-asian="12pt" style:font-size-complex="12pt"/>
    </style:style>
    <style:style style:name="T12" style:parent-style-name="Noklusējumarindkopasfonts" style:family="text">
      <style:text-properties style:font-name="Times New Roman" fo:font-size="12pt" style:font-size-asian="12pt" style:font-size-complex="12pt"/>
    </style:style>
    <style:style style:name="T13" style:parent-style-name="Noklusējumarindkopasfonts" style:family="text">
      <style:text-properties style:font-name="Times New Roman" fo:font-size="12pt" style:font-size-asian="12pt" style:font-size-complex="12pt"/>
    </style:style>
    <style:style style:name="T14" style:parent-style-name="Noklusējumarindkopasfonts" style:family="text">
      <style:text-properties style:font-name="Times New Roman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size="12pt" style:font-size-asian="12pt" style:font-size-complex="12pt"/>
    </style:style>
    <style:style style:name="T1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size="12pt" style:font-size-asian="12pt" style:font-size-complex="12pt"/>
    </style:style>
    <style:style style:name="P27" style:parent-style-name="Parasts" style:family="paragraph">
      <style:paragraph-properties fo:text-align="justify" fo:margin-top="0.0833in" fo:margin-bottom="0.0833in" fo:text-indent="0.5in"/>
    </style:style>
    <style:style style:name="T28" style:parent-style-name="Noklusējumarindkopasfonts" style:family="text">
      <style:text-properties style:font-name="Times New Roman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size="12pt" style:font-size-asian="12pt" style:font-size-complex="12pt"/>
    </style:style>
    <style:style style:name="T30" style:parent-style-name="Noklusējumarindkopasfonts" style:family="text">
      <style:text-properties style:font-name="Times New Roman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Noklusējumarindkopasfonts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9" style:parent-style-name="Noklusējumarindkopasfonts" style:family="text"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3.5201in"/>
    </style:style>
    <style:style style:name="Table41" style:family="table">
      <style:table-properties style:width="4.776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top="0.0833in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Parasts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Parasts" style:family="paragraph">
      <style:paragraph-properties fo:margin-top="0.0833in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0444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Parasts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top="0.0833in"/>
      <style:text-properties style:font-name="Times New Roman" fo:font-size="12pt" style:font-size-asian="12pt" style:font-size-complex="12pt"/>
    </style:style>
    <style:style style:name="P59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0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1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2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3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4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5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6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7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8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69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  <style:style style:name="P70" style:parent-style-name="Parasts" style:family="paragraph">
      <style:paragraph-properties fo:widows="0" fo:orphans="0" style:text-autospace="none" fo:text-align="end"/>
      <style:text-properties style:font-name="Times New Roman" fo:font-size="12pt" style:font-size-asian="12pt" style:font-size-complex="12pt" style:language-asian="lv" style:country-asian="LV"/>
    </style:style>
  </office:automatic-styles>
  <office:body>
    <office:text text:use-soft-page-breaks="true">
      <text:list text:style-name="LFO1" text:continue-numbering="true">
        <text:list-item>
          <text:p text:style-name="P1">6.pielikums</text:p>
        </text:list-item>
        <text:list-item>
          <text:p text:style-name="P2"/>
        </text:list-item>
        <text:list-item>
          <text:p text:style-name="P3">LĪGUMA IZPILDĒ PIESAISTĪTĀ SPECIĀLISTA APLIECINĀJUMS PAR GATAVĪBU PIEDALĪTIES BŪVUZRAUDZĪBAS VEIKŠANĀ</text:p>
        </text:list-item>
      </text:list>
      <text:p text:style-name="P4"/>
      <text:p text:style-name="P5"><text:span text:style-name="T6"><text:tab/>Es, _____________ (</text:span><text:span text:style-name="T7">vārds, uzvārds</text:span><text:span text:style-name="T8">), apakšā parakstījies (-usies), apliecinu, ka apņemos strādāt līguma izpildē kā<text:s/></text:span><text:span text:style-name="T9">_____________________ (s</text:span><text:span text:style-name="T10">peciālista nosaukums</text:span><text:span text:style-name="T11">)</text:span><text:span text:style-name="T12">, atbilstoši<text:s/></text:span><text:span text:style-name="T13">cenu aptaujas<text:s/></text:span><text:span text:style-name="T14">nosacījumiem, gadījumā, ja ______________(</text:span><text:span text:style-name="T15">pretendenta nosaukums</text:span><text:span text:style-name="T16">) tiks piešķirtas tiesības slēgt<text:s/></text:span><text:span text:style-name="T17">cenu aptaujas<text:s/></text:span><text:span text:style-name="T18">“</text:span><text:span text:style-name="T19">Deratizācijas</text:span><text:span text:style-name="T20">,</text:span><text:span text:style-name="T21"><text:s/>dezinsekcijas<text:s/></text:span><text:span text:style-name="T22">un dezinfekcijas<text:s/></text:span><text:span text:style-name="T23">pakalpojumu veikšana Ropažu novadā</text:span><text:span text:style-name="T24">”</text:span><text:span text:style-name="T25"><text:s/></text:span><text:span text:style-name="T26">līgumu.</text:span></text:p>
      <text:p text:style-name="P27"><text:span text:style-name="T28">Šī apņemšanās nav atsaucama, izņemot, ja iestājas ārkārtas apstākļi, kurus nav iespējams paredzēt<text:s/></text:span><text:span text:style-name="T29">cenu aptaujas</text:span><text:span text:style-name="T30"><text:s/></text:span><text:span text:style-name="T31">“</text:span><text:span text:style-name="T32">Deratizācijas</text:span><text:span text:style-name="T33">,</text:span><text:span text:style-name="T34"><text:s/>dezinsekcijas<text:s/></text:span><text:span text:style-name="T35">un dezinfekcijas<text:s/></text:span><text:span text:style-name="T36">pakalpojumu veikšana Ropažu novadā</text:span><text:span text:style-name="T37">”</text:span><text:span text:style-name="T38"><text:s/></text:span><text:span text:style-name="T39">laikā, par kuriem apņemos informēt.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ārds, uzvārds</text:p>
          </table:table-cell>
          <table:table-cell table:style-name="TableCell47">
            <text:p text:style-name="P48">__________________________________</text:p>
          </table:table-cell>
        </table:table-row>
        <table:table-row table:style-name="TableRow49">
          <table:table-cell table:style-name="TableCell50">
            <text:p text:style-name="P51"><text:s/>Paraksts:</text:p>
          </table:table-cell>
          <table:table-cell table:style-name="TableCell52">
            <text:p text:style-name="P53">__________________________________</text:p>
          </table:table-cell>
        </table:table-row>
        <table:table-row table:style-name="TableRow54">
          <table:table-cell table:style-name="TableCell55">
            <text:p text:style-name="P56"><text:s/>Datums:</text:p>
          </table:table-cell>
          <table:table-cell table:style-name="TableCell57">
            <text:p text:style-name="P58">__________________________________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paragraph-properties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4-02T08:52:00Z</meta:creation-date>
    <dc:date>2026-04-02T08:53:00Z</dc:date>
    <meta:template xlink:href="Normal" xlink:type="simple"/>
    <meta:editing-cycles>1</meta:editing-cycles>
    <meta:editing-duration>PT60S</meta:editing-duration>
    <meta:document-statistic meta:page-count="1" meta:paragraph-count="1" meta:word-count="568" meta:character-count="891" meta:row-count="2" meta:non-whitespace-character-count="324"/>
  </office:meta>
</office:document-meta>
</file>