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 fo:hyphenate="true"/>
    </style:style>
    <style:style style:name="P5" style:parent-style-name="Parasts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6" style:parent-style-name="Parasts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7" style:parent-style-name="Parasts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8" style:parent-style-name="Parasts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9" style:parent-style-name="Parasts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0" style:parent-style-name="Parasts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1" style:parent-style-name="Parasts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2" style:parent-style-name="Parasts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3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 fo:hyphenate="true"/>
    </style:style>
    <style:style style:name="P14" style:parent-style-name="Parasts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5" style:parent-style-name="Parasts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6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 fo:hyphenate="true"/>
    </style:style>
    <style:style style:name="P17" style:parent-style-name="Parasts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18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 fo:hyphenate="true"/>
    </style:style>
    <style:style style:name="P19" style:parent-style-name="Parasts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20" style:parent-style-name="Parasts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21" style:parent-style-name="Parasts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22" style:parent-style-name="Parasts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23" style:parent-style-name="Parasts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24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 fo:hyphenate="true"/>
    </style:style>
    <style:style style:name="P25" style:parent-style-name="Parasts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lv" style:country-asian="LV" fo:hyphenate="true"/>
    </style:style>
    <style:style style:name="P26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 fo:hyphenate="true"/>
    </style:style>
    <style:style style:name="P27" style:parent-style-name="Parasts" style:family="paragraph">
      <style:paragraph-properties fo:margin-top="0.0694in" fo:margin-bottom="0.0694in" fo:line-height="100%"/>
      <style:text-properties fo:hyphenate="true"/>
    </style:style>
    <style:style style:name="T28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T29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lv" style:country-asian="LV"/>
    </style:style>
    <style:style style:name="T30" style:parent-style-name="Noklusējumarindkopasfonts" style:family="text">
      <style:text-properties style:font-name="Times New Roman" style:font-name-asian="Times New Roman" style:letter-kerning="false" fo:font-size="12pt" style:font-size-asian="12pt" style:font-size-complex="12pt" style:language-asian="lv" style:country-asian="LV"/>
    </style:style>
    <style:style style:name="P31" style:parent-style-name="Parasts" style:master-page-name="MP1" style:family="paragraph">
      <style:paragraph-properties fo:break-before="page" fo:text-align="center"/>
      <style:text-properties style:font-name="Times New Roman" style:font-name-asian="Calibri" fo:font-weight="bold" style:font-weight-asian="bold" style:font-style-complex="italic" fo:font-size="16pt" style:font-size-asian="16pt" style:font-size-complex="16pt"/>
    </style:style>
    <style:style style:name="P32" style:parent-style-name="Sarakstarindkopa" style:family="paragraph">
      <style:paragraph-properties fo:text-align="end" fo:margin-bottom="0in" fo:margin-left="0.25in">
        <style:tab-stops/>
      </style:paragraph-properties>
      <style:text-properties style:font-name="Times New Roman" style:font-name-asian="Calibri"/>
    </style:style>
    <style:style style:name="TableColumn34" style:family="table-column">
      <style:table-column-properties style:column-width="2.0937in"/>
    </style:style>
    <style:style style:name="TableColumn35" style:family="table-column">
      <style:table-column-properties style:column-width="3.8395in"/>
    </style:style>
    <style:style style:name="TableColumn36" style:family="table-column">
      <style:table-column-properties style:column-width="3.6118in"/>
    </style:style>
    <style:style style:name="Table33" style:family="table">
      <style:table-properties style:width="9.5451in" fo:margin-left="0in" table:align="left"/>
    </style:style>
    <style:style style:name="TableRow37" style:family="table-row">
      <style:table-row-properties style:min-row-height="0.825in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Sarakstarindkopa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" style:parent-style-name="Sarakstarindkopa" style:family="paragraph">
      <style:paragraph-properties fo:text-align="center" fo:margin-bottom="0in" fo:margin-left="0.25in">
        <style:tab-stops/>
      </style:paragraph-properties>
    </style:style>
    <style:style style:name="T42" style:parent-style-name="Noklusējumarindkopasfonts" style:family="text">
      <style:text-properties style:font-name="Times New Roman" style:font-name-asian="Times New Roman" fo:font-weight="bold" style:font-weight-asian="bold" style:font-weight-complex="bold" style:font-style-complex="italic" style:letter-kerning="false" style:language-asian="lv" style:country-asian="LV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" style:parent-style-name="Sarakstarindkopa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P45" style:parent-style-name="Sarakstarindkopa" style:family="paragraph">
      <style:paragraph-properties fo:text-align="center" fo:margin-bottom="0in" fo:margin-left="0.25in">
        <style:tab-stops/>
      </style:paragraph-properties>
    </style:style>
    <style:style style:name="T46" style:parent-style-name="Noklusējumarindkopasfonts" style:family="text">
      <style:text-properties style:font-name="Times New Roman" style:font-name-asian="Times New Roman" fo:font-style="italic" style:font-style-asian="italic" fo:color="#000000" style:letter-kerning="false" style:language-asian="lv" style:country-asian="LV"/>
    </style:style>
    <style:style style:name="TableRow47" style:family="table-row">
      <style:table-row-properties style:min-row-height="0.668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Parasts" style:family="paragraph">
      <style:paragraph-properties fo:text-align="center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Row54" style:family="table-row">
      <style:table-row-properties style:min-row-height="0.668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Parasts" style:family="paragraph">
      <style:paragraph-properties fo:text-align="center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Parasts" style:family="paragraph">
      <style:paragraph-properties fo:text-align="justify" fo:margin-bottom="0in"/>
    </style:style>
    <style:style style:name="T59" style:parent-style-name="Noklusējumarindkopasfonts" style:family="text">
      <style:text-properties style:font-name="Times New Roman" style:font-name-asian="Times New Roman" style:font-style-complex="italic" style:letter-kerning="false" fo:font-size="12pt" style:font-size-asian="12pt" style:font-size-complex="12pt" style:language-asian="lv" style:country-asian="LV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Row62" style:family="table-row">
      <style:table-row-properties style:min-row-height="0.329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Parasts" style:family="paragraph">
      <style:paragraph-properties fo:text-align="center" fo:margin-bottom="0in"/>
    </style:style>
    <style:style style:name="T65" style:parent-style-name="Noklusējumarindkopasfonts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Row70" style:family="table-row">
      <style:table-row-properties style:min-row-height="0.188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Parasts" style:family="paragraph">
      <style:paragraph-properties fo:text-align="center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Row77" style:family="table-row">
      <style:table-row-properties style:min-row-height="0.1881in"/>
    </style:style>
    <style:style style:name="P78" style:parent-style-name="Parasts" style:family="paragraph">
      <style:paragraph-properties fo:text-align="center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Row83" style:family="table-row">
      <style:table-row-properties style:min-row-height="0.1881in"/>
    </style:style>
    <style:style style:name="P84" style:parent-style-name="Parasts" style:family="paragraph">
      <style:paragraph-properties fo:text-align="center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Row89" style:family="table-row">
      <style:table-row-properties style:min-row-height="0.1881in"/>
    </style:style>
    <style:style style:name="P90" style:parent-style-name="Parasts" style:family="paragraph">
      <style:paragraph-properties fo:text-align="center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Row95" style:family="table-row">
      <style:table-row-properties style:min-row-height="0.1881in"/>
    </style:style>
    <style:style style:name="P96" style:parent-style-name="Parasts" style:family="paragraph">
      <style:paragraph-properties fo:text-align="center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Row101" style:family="table-row">
      <style:table-row-properties style:min-row-height="0.1881in"/>
    </style:style>
    <style:style style:name="P102" style:parent-style-name="Parasts" style:family="paragraph">
      <style:paragraph-properties fo:text-align="center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Row107" style:family="table-row">
      <style:table-row-properties style:min-row-height="0.1881in"/>
    </style:style>
    <style:style style:name="P108" style:parent-style-name="Parasts" style:family="paragraph">
      <style:paragraph-properties fo:text-align="center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Row113" style:family="table-row">
      <style:table-row-properties style:min-row-height="0.1881in"/>
    </style:style>
    <style:style style:name="P114" style:parent-style-name="Parasts" style:family="paragraph">
      <style:paragraph-properties fo:text-align="center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Row119" style:family="table-row">
      <style:table-row-properties style:min-row-height="0.1881in"/>
    </style:style>
    <style:style style:name="P120" style:parent-style-name="Parasts" style:family="paragraph">
      <style:paragraph-properties fo:text-align="center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Row125" style:family="table-row">
      <style:table-row-properties style:min-row-height="0.1881in"/>
    </style:style>
    <style:style style:name="P126" style:parent-style-name="Parasts" style:family="paragraph">
      <style:paragraph-properties fo:text-align="center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Row131" style:family="table-row">
      <style:table-row-properties style:min-row-height="0.1881in"/>
    </style:style>
    <style:style style:name="P132" style:parent-style-name="Parasts" style:family="paragraph">
      <style:paragraph-properties fo:text-align="center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Parasts" style:family="paragraph">
      <style:paragraph-properties fo:text-align="justify" fo:margin-bottom="0in"/>
    </style:style>
    <style:style style:name="T135" style:parent-style-name="Noklusējumarindkopasfonts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136" style:parent-style-name="Noklusējumarindkopasfonts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Row139" style:family="table-row">
      <style:table-row-properties style:min-row-height="0.188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P144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Row147" style:family="table-row">
      <style:table-row-properties style:min-row-height="0.188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fo:color="#000000" style:letter-kerning="false" fo:font-size="12pt" style:font-size-asian="12pt" style:font-size-complex="12pt" style:language-asian="lv" style:country-asian="LV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P152" style:parent-style-name="Parasts" style:family="paragraph">
      <style:paragraph-properties fo:text-align="justify" fo:margin-bottom="0in"/>
      <style:text-properties style:font-name="Times New Roman" style:font-name-asian="Times New Roman" style:font-weight-complex="bold" style:letter-kerning="false" fo:font-size="12pt" style:font-size-asian="12pt" style:font-size-complex="12pt" style:language-asian="lv" style:country-asian="LV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Parasts" style:family="paragraph">
      <style:paragraph-properties fo:text-align="justify" fo:margin-bottom="0in"/>
    </style:style>
    <style:style style:name="P155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6" style:parent-style-name="Parasts" style:family="paragraph">
      <style:paragraph-properties fo:text-align="justify"/>
    </style:style>
  </office:automatic-styles>
  <office:body>
    <office:text text:use-soft-page-breaks="true">
      <text:p text:style-name="P1">TEHNISKĀ SPECIFIKĀCIJA/TEHNISKAIS PIEDĀVĀJUMS</text:p>
      <text:p text:style-name="P2">Pakalpojuma sniedzējam jānodrošina transportlīdzekļu virsbūves un salona tīrīšanas pakalpojumi pēc Pasūtītāja pieprasījuma, atbilstoši šajā specifikācijā noteiktajām tehniskajām<text:s/>prasībām. Pakalpojumi jāveic kvalitatīvi, ievērojot tīrīšanas un kopšanas prasības, izmantojot profesionālus līdzekļus un roku darbu.</text:p>
      <text:p text:style-name="P3">Plānotais transportlīdzekļu skaits – 21 (divdesmit viens) transportlīdzeklis, atbilstoši Pasūtītāja pieprasījumam.<text:s/></text:p>
      <text:h text:style-name="P4" text:outline-level="4">1. Virsbūves mazgāšana (ar rokām):</text:h>
      <text:p text:style-name="P5">Pakalpojuma izpildes laikā nodrošināmas šādas darbības:</text:p>
      <text:list text:style-name="LFO1" text:continue-numbering="true">
        <text:list-item>
          <text:p text:style-name="P6">Transportlīdzekļa skalošana ar ūdeni;</text:p>
        </text:list-item>
        <text:list-item>
          <text:p text:style-name="P7">Riteņu disku mazgāšana;</text:p>
        </text:list-item>
        <text:list-item>
          <text:p text:style-name="P8">Virsbūves apstrāde ar atbilstošiem ķīmiskiem tīrīšanas līdzekļiem;</text:p>
        </text:list-item>
        <text:list-item>
          <text:p text:style-name="P9">Mazgāšanas putu uzklāšana;</text:p>
        </text:list-item>
        <text:list-item>
          <text:p text:style-name="P10">Sliekšņu un durvju aiļu mazgāšana;</text:p>
        </text:list-item>
        <text:list-item>
          <text:p text:style-name="P11">Pilnīga virsbūves nožāvēšana ar nosusināšanu;</text:p>
        </text:list-item>
        <text:list-item>
          <text:p text:style-name="P12">Logu (stiklu) noslaucīšana no ārpuses.</text:p>
        </text:list-item>
      </text:list>
      <text:h text:style-name="P13" text:outline-level="4">2. Virsbūves vaskošana:</text:h>
      <text:list text:style-name="LFO2" text:continue-numbering="true">
        <text:list-item>
          <text:p text:style-name="P14">Aizsargvaska uzklāšana uz virsbūves virsmām;</text:p>
        </text:list-item>
        <text:list-item>
          <text:p text:style-name="P15">Virsbūves pulēšana pēc vaska uzklāšanas.</text:p>
        </text:list-item>
      </text:list>
      <text:h text:style-name="P16" text:outline-level="4">3. Virsbūves skalošana:</text:h>
      <text:list text:style-name="LFO3" text:continue-numbering="true">
        <text:list-item>
          <text:p text:style-name="P17">Transportlīdzekļa ārējās daļas noskalošana ar ūdeni, lai noņemtu netīrumus un putekļus.</text:p>
        </text:list-item>
      </text:list>
      <text:h text:style-name="P18" text:outline-level="4">4. Salona tīrīšana:</text:h>
      <text:list text:style-name="LFO4" text:continue-numbering="true">
        <text:list-item>
          <text:p text:style-name="P19">Salona uzkopšana ar putekļsūcēju (sēdekļi, grīdas, bagāžas nodalījums);</text:p>
        </text:list-item>
        <text:list-item>
          <text:p text:style-name="P20">Paneļa, plastmasas virsmu un citu interjera elementu tīrīšana;</text:p>
        </text:list-item>
        <text:list-item>
          <text:p text:style-name="P21">Logu<text:s/>(stiklu) tīrīšana no iekšpuses un ārpuses;</text:p>
        </text:list-item>
        <text:list-item>
          <text:p text:style-name="P22">Sliekšņu un durvju aiļu tīrīšana;</text:p>
        </text:list-item>
        <text:list-item>
          <text:p text:style-name="P23">Paklājiņu izņemšana un tīrīšana.</text:p>
        </text:list-item>
      </text:list>
      <text:h text:style-name="P24" text:outline-level="4">Pakalpojuma biežums:</text:h>
      <text:p text:style-name="P25">Pakalpojumi tiek nodrošināti pēc Pasūtītāja pieprasījuma – atbilstoši faktiskajai nepieciešamībai.</text:p>
      <text:h text:style-name="P26" text:outline-level="4">Līguma izpildes termiņš:</text:h>
      <text:p text:style-name="P27"><text:span text:style-name="T28">Pakalpojumu izpildes periods ir 6<text:s/></text:span><text:span text:style-name="T29">(seši) mēneši</text:span><text:span text:style-name="T30"><text:s/>no Līguma spēkā stāšanās dienas vai līdz Līguma kopējās summas apguvei (atkarībā no tā, kurš nosacījums iestājas pirmais</text:span></text:p>
      <text:soft-page-break/>
      <text:p text:style-name="P31">Tehniskais piedāvājums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Priekšmets</text:p>
          </table:table-cell>
          <table:table-cell table:style-name="TableCell40">
            <text:p text:style-name="P41"><text:span text:style-name="T42">Prasības/ apraksts</text:span></text:p>
          </table:table-cell>
          <table:table-cell table:style-name="TableCell43">
            <text:p text:style-name="P44">Pretendenta piedāvājums<text:s/></text:p>
            <text:p text:style-name="P45"><text:span text:style-name="T46">(aizpilda Pretendents, ierakstot vārdu “nodrošināsim” vai citādi apliecinot savas spējas nodrošināt nosacījumu un prasību ievērošanu)</text:span></text:p>
          </table:table-cell>
        </table:table-row>
        <table:table-row table:style-name="TableRow47">
          <table:table-cell table:style-name="TableCell48">
            <text:p text:style-name="P49">Prasības transportlīdzekļa mazgāšanai</text:p>
          </table:table-cell>
          <table:table-cell table:style-name="TableCell50">
            <text:p text:style-name="P51">Vieglajām automašīnām, apvidus automašīnām, un mikroautobusiem jānodrošina manuāla virsbūves mazgāšana. Mazgāšanu veic Izpildītāja darbinieks.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Pakalpojuma pieņemšanas laiks</text:p>
          </table:table-cell>
          <table:table-cell table:style-name="TableCell57">
            <text:p text:style-name="P58"><text:span text:style-name="T59">Ne vēlāk kā 1 (viena) darba diena no pieteikumu saņemšanas (elektroniski vai telefoniski), saskaņojot un nosakot precīzu pakalpojuma sniegšanas laiku.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Pakalpojuma izpildes laiks<text:s/></text:span></text:p>
          </table:table-cell>
          <table:table-cell table:style-name="TableCell66">
            <text:p text:style-name="P67">Ne ilgāk kā 2 (divas) stundas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11">
            <text:p text:style-name="P72">Vieglo automašīnu, apvidus automašīnu,<text:s/>minivenu un mikroautobusu virsbūves mazgāšanas pakalpojumā tiek iekļauts:</text:p>
          </table:table-cell>
          <table:table-cell table:style-name="TableCell73">
            <text:p text:style-name="P74">putu uzklāšana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virsbūves apstrāde ar ķīmiskām vielām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riteņu disku<text:s/>mazgāšana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sliekšņu un durvju aiļu mazgāšana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gumijas auto paklājiņu mazgāšana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virsbūves skalošana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sausa nožāvēšana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stiklu slaucīšana no ārpuses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virsbūves vaskošana (Pasūtītājs piesaka pakalpojumu pēc nepieciešamības.)<text:s/>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salona,<text:s/>t.sk. salona sēdekļu, bagāžas nodalījuma grīdas seguma izsūkšana ar putekļu sūcēju, salona paneļa tīrīšana (Pasūtītājs piesaka pakalpojumu pēc nepieciešamības.)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aizturēto personu izolatora mazgāšana un tīrīšana (Pasūtītājs piesaka pakalpojumu pēc<text:s/></text:span><text:span text:style-name="T136">nepieciešamības.)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Prasības materiāliem, izstrādājumiem un aprīkojumam<text:tab/></text:p>
          </table:table-cell>
          <table:table-cell table:style-name="TableCell142">
            <text:p text:style-name="P143">Pakalpojuma sniegšanā jāizmanto Latvijas Republikā atļautie un licencētie mazgāšanas līdzekļi, stingri ievērojot to lietošanas instrukcijas.</text:p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bookmark-start text:name="_Hlk204180597"/>Pakalpojuma sniegšanas vieta:</text:p>
          </table:table-cell>
          <table:table-cell table:style-name="TableCell150">
            <text:p text:style-name="P151">Institūta iela<text:s/>1a, Ulbroka, Stopiņu pagasts, Ropažu novads, LV-2130</text:p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bookmark-end text:name="_Hlk204180597"/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 fo:line-height="115%"/>
      <style:text-properties style:font-name-asian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 fo:line-height="115%"/>
      <style:text-properties style:font-name-asian="Times New Roman" fo:font-style="italic" style:font-style-asian="italic" style:font-style-complex="italic" fo:color="#0F4761" fo:font-size="12pt" style:font-size-asian="12pt" style:font-size-complex="12pt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 fo:line-height="115%"/>
      <style:text-properties style:font-name-asian="Times New Roman" fo:color="#0F4761" fo:font-size="12pt" style:font-size-asian="12pt" style:font-size-complex="12pt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 fo:line-height="115%"/>
      <style:text-properties style:font-name-asian="Times New Roman" fo:font-style="italic" style:font-style-asian="italic" style:font-style-complex="italic" fo:color="#595959" fo:font-size="12pt" style:font-size-asian="12pt" style:font-size-complex="12pt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 fo:line-height="115%"/>
      <style:text-properties style:font-name-asian="Times New Roman" fo:color="#595959" fo:font-size="12pt" style:font-size-asian="12pt" style:font-size-complex="12pt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 fo:line-height="115%"/>
      <style:text-properties style:font-name-asian="Times New Roman" fo:font-style="italic" style:font-style-asian="italic" style:font-style-complex="italic" fo:color="#272727" fo:font-size="12pt" style:font-size-asian="12pt" style:font-size-complex="12pt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 fo:line-height="115%"/>
      <style:text-properties style:font-name-asian="Times New Roman" fo:color="#272727" fo:font-size="12pt" style:font-size-asian="12pt" style:font-size-complex="12pt" fo:hyphenate="false"/>
    </style:style>
    <style:style style:name="Parasts" style:display-name="Parasts" style:family="paragraph">
      <style:paragraph-properties fo:line-height="102%"/>
      <style:text-properties fo:font-size="11pt" style:font-size-asian="11pt" style:font-size-complex="11pt"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paragraph-properties fo:line-height="115%"/>
      <style:text-properties style:font-name-asian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 fo:line-height="115%"/>
      <style:text-properties fo:font-style="italic" style:font-style-asian="italic" style:font-style-complex="italic" fo:color="#404040" fo:font-size="12pt" style:font-size-asian="12pt" style:font-size-complex="12pt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line-height="115%" fo:margin-left="0.5in">
        <style:tab-stops/>
      </style:paragraph-properties>
      <style:text-properties fo:font-size="12pt" style:font-size-asian="12pt" style:font-size-complex="12pt"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fo:font-size="12pt" style:font-size-asian="12pt" style:font-size-complex="12pt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style:style style:name="Galvene" style:display-name="Galv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>
      <style:text-properties fo:font-size="11pt" style:font-size-asian="11pt" style:font-size-complex="11pt"/>
    </style:style>
    <style:style style:name="Kājene" style:display-name="Kāj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>
      <style:text-properties fo:font-size="11pt" style:font-size-asian="11pt" style:font-size-complex="11pt"/>
    </style:style>
    <style:style style:name="Hipersaite" style:display-name="Hipersaite" style:family="text" style:parent-style-name="Noklusējumarindkopasfonts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Vēresteksts" style:display-name="Vēres teksts" style:family="paragraph" style:parent-style-name="Parasts">
      <style:paragraph-properties fo:margin-bottom="0in" fo:line-height="100%"/>
      <style:text-properties fo:font-size="10pt" style:font-size-asian="10pt" style:font-size-complex="10pt" fo:hyphenate="false"/>
    </style:style>
    <style:style style:name="VērestekstsRakstz." style:display-name="Vēres teksts Rakstz." style:family="text" style:parent-style-name="Noklusējumarindkopasfonts">
      <style:text-properties fo:font-size="10pt" style:font-size-asian="10pt" style:font-size-complex="10pt"/>
    </style:style>
    <style:style style:name="Vēresatsauce" style:display-name="Vēres atsauce" style:family="text" style:parent-style-name="Noklusējumarindkopasfonts">
      <style:text-properties style:text-position="super 58.3%"/>
    </style:style>
    <style:style style:name="Komentāraatsauce" style:display-name="Komentāra atsauce" style:family="text" style:parent-style-name="Noklusējumarindkopasfonts">
      <style:text-properties fo:font-size="8pt" style:font-size-asian="8pt" style:font-size-complex="8pt"/>
    </style:style>
    <style:style style:name="Komentārateksts" style:display-name="Komentāra teksts" style:family="paragraph" style:parent-style-name="Parasts">
      <style:paragraph-properties fo:line-height="100%"/>
      <style:text-properties fo:font-size="10pt" style:font-size-asian="10pt" style:font-size-complex="10pt" fo:hyphenate="false"/>
    </style:style>
    <style:style style:name="KomentāratekstsRakstz." style:display-name="Komentāra teksts Rakstz." style:family="text" style:parent-style-name="Noklusējumarindkopasfonts">
      <style:text-properties fo:font-size="10pt" style:font-size-asian="10pt" style:font-size-complex="10pt"/>
    </style:style>
    <style:style style:name="Komentāratēma" style:display-name="Komentāra tēma" style:family="paragraph" style:parent-style-name="Komentārateksts" style:next-style-name="Komentārateksts">
      <style:text-properties fo:font-weight="bold" style:font-weight-asian="bold" style:font-weight-complex="bold" fo:hyphenate="false"/>
    </style:style>
    <style:style style:name="KomentāratēmaRakstz." style:display-name="Komentāra tēma Rakstz." style:family="text" style:parent-style-name="KomentāratekstsRakstz.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Vēresatsauce" text:citation-body-style-name="Vēresatsau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6-04-15T07:06:00Z</meta:creation-date>
    <dc:date>2026-04-15T07:06:00Z</dc:date>
    <meta:template xlink:href="Normal" xlink:type="simple"/>
    <meta:editing-cycles>2</meta:editing-cycles>
    <meta:editing-duration>PT120S</meta:editing-duration>
    <meta:document-statistic meta:page-count="3" meta:paragraph-count="6" meta:word-count="2094" meta:character-count="3283" meta:row-count="9" meta:non-whitespace-character-count="1195"/>
  </office:meta>
</office:document-meta>
</file>