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Parasts" style:master-page-name="MP0" style:family="paragraph">
      <style:paragraph-properties fo:break-before="page" fo:text-align="center" fo:margin-top="0.0006in" fo:margin-right="0.0006in"/>
    </style:style>
    <style:style style:name="T2" style:parent-style-name="Noklusējumarindkopasfonts" style:family="text">
      <style:text-properties fo:font-weight="bold" style:font-weight-asian="bold" fo:letter-spacing="-0.0013in" fo:font-size="12pt" style:font-size-asian="12pt" style:font-size-complex="12pt"/>
    </style:style>
    <style:style style:name="T3" style:parent-style-name="Noklusējumarindkopasfonts" style:family="text">
      <style:text-properties fo:font-weight="bold" style:font-weight-asian="bold" fo:letter-spacing="0.0083in" fo:font-size="12pt" style:font-size-asian="12pt" style:font-size-complex="12pt"/>
    </style:style>
    <style:style style:name="T4" style:parent-style-name="Noklusējumarindkopasfonts" style:family="text">
      <style:text-properties fo:font-weight="bold" style:font-weight-asian="bold" fo:letter-spacing="-0.0013in" fo:font-size="12pt" style:font-size-asian="12pt" style:font-size-complex="12pt"/>
    </style:style>
    <style:style style:name="T5" style:parent-style-name="Noklusējumarindkopasfonts" style:family="text">
      <style:text-properties fo:font-weight="bold" style:font-weight-asian="bold" fo:letter-spacing="0.0083in" fo:font-size="12pt" style:font-size-asian="12pt" style:font-size-complex="12pt"/>
    </style:style>
    <style:style style:name="T6" style:parent-style-name="Noklusējumarindkopasfonts" style:family="text">
      <style:text-properties fo:font-weight="bold" style:font-weight-asian="bold" fo:letter-spacing="-0.0013in" fo:font-size="12pt" style:font-size-asian="12pt" style:font-size-complex="12pt"/>
    </style:style>
    <style:style style:name="P7" style:parent-style-name="Pamatteksts" style:family="paragraph">
      <style:paragraph-properties fo:margin-top="0.025in" fo:margin-left="0in">
        <style:tab-stops/>
      </style:paragraph-properties>
      <style:text-properties fo:font-weight="bold" style:font-weight-asian="bold"/>
    </style:style>
    <style:style style:name="P8" style:parent-style-name="Parasts" style:family="paragraph">
      <style:paragraph-properties fo:text-align="justify" fo:margin-bottom="0.0833in"/>
    </style:style>
    <style:style style:name="T9" style:parent-style-name="Noklusējumarindkopasfonts" style:family="text">
      <style:text-properties fo:font-size="12pt" style:font-size-asian="12pt" style:font-size-complex="12pt"/>
    </style:style>
    <style:style style:name="T10" style:parent-style-name="Noklusējumarindkopasfonts" style:family="text">
      <style:text-properties style:font-name-asian="Calibri" fo:font-weight="bold" style:font-weight-asian="bold" style:font-weight-complex="bold" fo:font-size="12pt" style:font-size-asian="12pt" style:font-size-complex="12pt"/>
    </style:style>
    <style:style style:name="T11" style:parent-style-name="Noklusējumarindkopasfonts" style:family="text">
      <style:text-properties style:font-name-asian="Calibri" fo:font-weight="bold" style:font-weight-asian="bold" style:font-weight-complex="bold" fo:font-size="12pt" style:font-size-asian="12pt" style:font-size-complex="12pt"/>
    </style:style>
    <style:style style:name="T12" style:parent-style-name="Noklusējumarindkopasfonts" style:family="text">
      <style:text-properties style:font-name-asian="Calibri" fo:font-weight="bold" style:font-weight-asian="bold" style:font-weight-complex="bold" fo:font-size="12pt" style:font-size-asian="12pt" style:font-size-complex="12pt"/>
    </style:style>
    <style:style style:name="T13" style:parent-style-name="Noklusējumarindkopasfonts" style:family="text">
      <style:text-properties style:font-name-asian="Calibri" fo:font-weight="bold" style:font-weight-asian="bold" style:font-weight-complex="bold" fo:font-size="12pt" style:font-size-asian="12pt" style:font-size-complex="12pt"/>
    </style:style>
    <style:style style:name="P14" style:parent-style-name="Parasts" style:family="paragraph">
      <style:paragraph-properties fo:text-align="justify" fo:margin-bottom="0.0833in"/>
    </style:style>
    <style:style style:name="P15" style:parent-style-name="Pamatteksts" style:family="paragraph">
      <style:paragraph-properties fo:margin-top="0.0333in" fo:margin-left="0in">
        <style:tab-stops/>
      </style:paragraph-properties>
    </style:style>
    <style:style style:name="P16" style:parent-style-name="Sarakstarindkopa" style:list-style-name="LFO1" style:family="paragraph">
      <style:paragraph-properties fo:widows="2" fo:orphans="2" style:text-autospace="ideograph-alpha" fo:text-align="justify"/>
      <style:text-properties fo:font-weight="bold" style:font-weight-asian="bold" fo:font-size="12pt" style:font-size-asian="12pt" style:font-size-complex="12pt"/>
    </style:style>
    <style:style style:name="P17" style:parent-style-name="Parasts" style:family="paragraph">
      <style:paragraph-properties fo:text-align="justify" fo:margin-bottom="0.0833in"/>
    </style:style>
    <style:style style:name="T18" style:parent-style-name="Noklusējumarindkopasfonts" style:family="text">
      <style:text-properties style:font-weight-complex="bold" fo:font-size="12pt" style:font-size-asian="12pt" style:font-size-complex="12pt"/>
    </style:style>
    <style:style style:name="T19" style:parent-style-name="Noklusējumarindkopasfonts" style:family="text">
      <style:text-properties fo:font-size="12pt" style:font-size-asian="12pt" style:font-size-complex="12pt"/>
    </style:style>
    <style:style style:name="P20" style:parent-style-name="Parasts" style:family="paragraph">
      <style:paragraph-properties fo:text-align="justify" fo:margin-bottom="0.0833in"/>
      <style:text-properties fo:font-size="12pt" style:font-size-asian="12pt" style:font-size-complex="12pt"/>
    </style:style>
    <style:style style:name="P21" style:parent-style-name="Sarakstarindkopa" style:list-style-name="LFO2" style:family="paragraph">
      <style:paragraph-properties fo:text-align="justify" fo:margin-bottom="0.0833in" fo:margin-left="0.3937in" fo:text-indent="-0.1965in">
        <style:tab-stops/>
      </style:paragraph-properties>
      <style:text-properties fo:font-size="12pt" style:font-size-asian="12pt" style:font-size-complex="12pt"/>
    </style:style>
    <style:style style:name="P22" style:parent-style-name="Sarakstarindkopa" style:list-style-name="LFO2" style:family="paragraph">
      <style:paragraph-properties fo:text-align="justify" fo:margin-bottom="0.0833in"/>
      <style:text-properties fo:font-size="12pt" style:font-size-asian="12pt" style:font-size-complex="12pt"/>
    </style:style>
    <style:style style:name="P23" style:parent-style-name="Sarakstarindkopa" style:list-style-name="LFO2" style:family="paragraph">
      <style:paragraph-properties fo:text-align="justify" fo:margin-bottom="0.0833in"/>
      <style:text-properties fo:font-size="12pt" style:font-size-asian="12pt" style:font-size-complex="12pt"/>
    </style:style>
    <style:style style:name="P24" style:parent-style-name="Sarakstarindkopa" style:list-style-name="LFO2" style:family="paragraph">
      <style:paragraph-properties fo:text-align="justify" fo:margin-bottom="0.0833in"/>
      <style:text-properties fo:font-size="12pt" style:font-size-asian="12pt" style:font-size-complex="12pt"/>
    </style:style>
    <style:style style:name="P25" style:parent-style-name="Sarakstarindkopa" style:list-style-name="LFO2" style:family="paragraph">
      <style:paragraph-properties fo:text-align="justify" fo:margin-bottom="0.0833in"/>
      <style:text-properties fo:font-size="12pt" style:font-size-asian="12pt" style:font-size-complex="12pt"/>
    </style:style>
    <style:style style:name="P26" style:parent-style-name="Sarakstarindkopa" style:list-style-name="LFO2" style:family="paragraph">
      <style:paragraph-properties fo:text-align="justify" fo:margin-bottom="0.0833in"/>
      <style:text-properties fo:font-size="12pt" style:font-size-asian="12pt" style:font-size-complex="12pt"/>
    </style:style>
    <style:style style:name="P27" style:parent-style-name="Sarakstarindkopa" style:list-style-name="LFO2" style:family="paragraph">
      <style:paragraph-properties fo:text-align="justify" fo:margin-bottom="0.0833in"/>
      <style:text-properties fo:font-size="12pt" style:font-size-asian="12pt" style:font-size-complex="12pt"/>
    </style:style>
    <style:style style:name="P28" style:parent-style-name="Sarakstarindkopa" style:list-style-name="LFO2" style:family="paragraph">
      <style:paragraph-properties fo:text-align="justify" fo:margin-bottom="0.0833in" fo:margin-left="0.4923in" fo:text-indent="-0.2951in">
        <style:tab-stops/>
      </style:paragraph-properties>
    </style:style>
    <style:style style:name="T29" style:parent-style-name="Noklusējumarindkopasfonts" style:family="text">
      <style:text-properties fo:font-size="12pt" style:font-size-asian="12pt" style:font-size-complex="12pt"/>
    </style:style>
    <style:style style:name="T30" style:parent-style-name="Noklusējumarindkopasfonts" style:family="text">
      <style:text-properties fo:font-size="12pt" style:font-size-asian="12pt" style:font-size-complex="12pt"/>
    </style:style>
    <style:style style:name="T31" style:parent-style-name="Noklusējumarindkopasfonts" style:family="text">
      <style:text-properties fo:font-size="12pt" style:font-size-asian="12pt" style:font-size-complex="12pt"/>
    </style:style>
    <style:style style:name="T32" style:parent-style-name="Noklusējumarindkopasfonts" style:family="text">
      <style:text-properties fo:font-size="12pt" style:font-size-asian="12pt" style:font-size-complex="12pt"/>
    </style:style>
    <style:style style:name="P33" style:parent-style-name="Parasts" style:family="paragraph">
      <style:paragraph-properties fo:text-align="justify" fo:margin-bottom="0.0833in"/>
    </style:style>
    <style:style style:name="T34" style:parent-style-name="Noklusējumarindkopasfonts" style:family="text">
      <style:text-properties fo:font-size="12pt" style:font-size-asian="12pt" style:font-size-complex="12pt"/>
    </style:style>
    <style:style style:name="T35" style:parent-style-name="Noklusējumarindkopasfonts" style:family="text">
      <style:text-properties fo:font-size="12pt" style:font-size-asian="12pt" style:font-size-complex="12pt"/>
    </style:style>
    <style:style style:name="P36" style:parent-style-name="Parasts" style:family="paragraph">
      <style:paragraph-properties fo:text-align="justify" fo:margin-bottom="0.0833in"/>
      <style:text-properties fo:font-size="12pt" style:font-size-asian="12pt" style:font-size-complex="12pt"/>
    </style:style>
    <style:style style:name="P37" style:parent-style-name="Sarakstarindkopa" style:list-style-name="LFO1" style:family="paragraph">
      <style:paragraph-properties fo:text-align="justify" fo:margin-bottom="0.0833in"/>
      <style:text-properties fo:font-weight="bold" style:font-weight-asian="bold" style:font-weight-complex="bold" fo:font-size="12pt" style:font-size-asian="12pt" style:font-size-complex="12pt"/>
    </style:style>
    <style:style style:name="P38" style:parent-style-name="Parasts" style:family="paragraph">
      <style:paragraph-properties fo:text-align="justify" fo:margin-bottom="0.0833in">
        <style:tab-stops>
          <style:tab-stop style:type="left" style:position="6.1833in"/>
        </style:tab-stops>
      </style:paragraph-properties>
    </style:style>
    <style:style style:name="T39" style:parent-style-name="Noklusējumarindkopasfonts" style:family="text">
      <style:text-properties style:font-name-asian="Calibri" fo:font-size="12pt" style:font-size-asian="12pt" style:font-size-complex="12pt"/>
    </style:style>
    <style:style style:name="T40" style:parent-style-name="Noklusējumarindkopasfonts" style:family="text">
      <style:text-properties style:font-name-asian="Calibri" fo:font-weight="bold" style:font-weight-asian="bold" style:font-weight-complex="bold" fo:font-size="12pt" style:font-size-asian="12pt" style:font-size-complex="12pt"/>
    </style:style>
    <style:style style:name="T41" style:parent-style-name="Noklusējumarindkopasfonts" style:family="text">
      <style:text-properties style:font-name-asian="Calibri" fo:font-size="12pt" style:font-size-asian="12pt" style:font-size-complex="12pt"/>
    </style:style>
    <style:style style:name="T42" style:parent-style-name="Noklusējumarindkopasfonts" style:family="text">
      <style:text-properties style:font-name-asian="Calibri" fo:font-size="12pt" style:font-size-asian="12pt" style:font-size-complex="12pt"/>
    </style:style>
    <style:style style:name="P43" style:parent-style-name="Parasts" style:family="paragraph">
      <style:paragraph-properties fo:text-align="justify" fo:margin-bottom="0.0833in"/>
      <style:text-properties fo:font-size="12pt" style:font-size-asian="12pt" style:font-size-complex="12pt"/>
    </style:style>
    <style:style style:name="P44" style:parent-style-name="Parasts" style:family="paragraph">
      <style:paragraph-properties fo:text-align="justify" fo:margin-bottom="0.0833in"/>
      <style:text-properties fo:font-size="12pt" style:font-size-asian="12pt" style:font-size-complex="12pt"/>
    </style:style>
    <style:style style:name="P45"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6"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7"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8" style:parent-style-name="Sarakstarindkopa" style:list-style-name="LFO1" style:family="paragraph">
      <style:paragraph-properties fo:widows="2" fo:orphans="2" style:text-autospace="ideograph-alpha" fo:text-align="justify">
        <style:tab-stops>
          <style:tab-stop style:type="left" style:position="3.3937in"/>
        </style:tab-stops>
      </style:paragraph-properties>
      <style:text-properties fo:font-weight="bold" style:font-weight-asian="bold" fo:font-size="12pt" style:font-size-asian="12pt" style:font-size-complex="12pt"/>
    </style:style>
    <style:style style:name="P49" style:parent-style-name="Parasts" style:family="paragraph">
      <style:paragraph-properties fo:text-align="justify" fo:margin-bottom="0.0833in">
        <style:tab-stops>
          <style:tab-stop style:type="left" style:position="0.3937in"/>
        </style:tab-stops>
      </style:paragraph-properties>
      <style:text-properties fo:font-size="12pt" style:font-size-asian="12pt" style:font-size-complex="12pt"/>
    </style:style>
    <style:style style:name="P50"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1"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2"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3"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4"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5"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6"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7"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8"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59"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60" style:parent-style-name="Sarakstarindkopa" style:list-style-name="LFO1" style:family="paragraph">
      <style:paragraph-properties fo:widows="2" fo:orphans="2" style:text-autospace="ideograph-alpha" fo:text-align="justify"/>
    </style:style>
    <style:style style:name="T61" style:parent-style-name="Noklusējumarindkopasfonts" style:family="text">
      <style:text-properties fo:font-weight="bold" style:font-weight-asian="bold" style:font-weight-complex="bold" fo:font-size="12pt" style:font-size-asian="12pt" style:font-size-complex="12pt"/>
    </style:style>
    <style:style style:name="P62"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3"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4"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5"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6"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7"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8"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69"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70"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71" style:parent-style-name="Sarakstarindkopa" style:list-style-name="LFO1" style:family="paragraph">
      <style:paragraph-properties fo:widows="2" fo:orphans="2" style:text-autospace="ideograph-alpha" fo:text-align="justify"/>
      <style:text-properties fo:font-size="12pt" style:font-size-asian="12pt" style:font-size-complex="12pt"/>
    </style:style>
    <style:style style:name="P72" style:parent-style-name="Sarakstarindkopa" style:family="paragraph">
      <style:paragraph-properties fo:widows="2" fo:orphans="2" style:text-autospace="ideograph-alpha" fo:text-align="justify" fo:margin-left="0.55in">
        <style:tab-stops/>
      </style:paragraph-properties>
      <style:text-properties fo:font-size="12pt" style:font-size-asian="12pt" style:font-size-complex="12pt"/>
    </style:style>
    <style:style style:name="P73" style:parent-style-name="Parasts" style:family="paragraph">
      <style:text-properties fo:font-size="12pt" style:font-size-asian="12pt" style:font-size-complex="12pt"/>
    </style:style>
    <style:style style:name="P74" style:parent-style-name="Parasts" style:family="paragraph">
      <style:text-properties fo:font-size="12pt" style:font-size-asian="12pt" style:font-size-complex="12pt"/>
    </style:style>
    <style:style style:name="P75" style:parent-style-name="Parasts" style:family="paragraph">
      <style:text-properties fo:font-size="12pt" style:font-size-asian="12pt" style:font-size-complex="12pt"/>
    </style:style>
  </office:automatic-styles>
  <office:body>
    <office:text text:use-soft-page-breaks="true">
      <text:p text:style-name="P1"><text:bookmark-start text:name="_Hlk207786039"/><text:span text:style-name="T2">TEHNISKĀ</text:span><text:span text:style-name="T3"><text:s/></text:span><text:span text:style-name="T4">SPECIFIKĀCIJA/DARBA</text:span><text:span text:style-name="T5"><text:s/></text:span><text:span text:style-name="T6">UZDEVUMS</text:span></text:p>
      <text:p text:style-name="P7"/>
      <text:p text:style-name="P8"><text:span text:style-name="T9">CENU APTAUJAS NOSAUKUMS:<text:s/></text:span><text:span text:style-name="T10">Praktisku risinājumu profesionālās pilnveides programmas 1.- 12.klašu pedagogiem un vecākiem<text:s/></text:span><text:bookmark-start text:name="_Hlk228874121"/><text:span text:style-name="T11">skolēnu mācību efektivitātes, labbūtības un veselīgu paradumu<text:s/></text:span><text:span text:style-name="T12">veicināšanai<text:s/></text:span><text:bookmark-end text:name="_Hlk228874121"/><text:span text:style-name="T13">izstrāde un īstenošana, un labbūtības pētījuma īstenošana.</text:span></text:p>
      <text:p text:style-name="P14"/>
      <text:p text:style-name="P15"/>
      <text:list text:style-name="LFO1" text:continue-numbering="true">
        <text:list-item>
          <text:p text:style-name="P16">Darba uzdevums:</text:p>
        </text:list-item>
      </text:list>
      <text:p text:style-name="P17"><text:span text:style-name="T18">Pretendents</text:span><text:span text:style-name="T19"><text:s/>nodrošina mācību programmas un materiālu izstrādi profesionālajai pilnveidei, kas balstās pētījumu datos un laikam atbilstoša mācību procesa analīzē.</text:span></text:p>
      <text:p text:style-name="P20">Pretendents nodrošina:<text:s/></text:p>
      <text:list text:style-name="LFO2" text:continue-numbering="true">
        <text:list-item>
          <text:list>
            <text:list-item>
              <text:p text:style-name="P21">Apmācības šādām mērķgrupām:</text:p>
              <text:list text:continue-numbering="true">
                <text:list-item>
                  <text:p text:style-name="P22">Pašvaldības administrācija, vadība, izglītības speciālisti, <text:s/>– 6h,<text:s/>līdz septembrim<text:s/></text:p>
                </text:list-item>
                <text:list-item>
                  <text:p text:style-name="P23">Izglītības iestāžu administrācijai 12h, t.sk. 6h jūnijā un 6h oktobrī</text:p>
                </text:list-item>
                <text:list-item>
                  <text:p text:style-name="P24">Skolu skolotājiem 6h, augustā</text:p>
                </text:list-item>
                <text:list-item>
                  <text:p text:style-name="P25">Skolu sporta un veselības<text:s/>skolotājiem 6h, septembrī</text:p>
                </text:list-item>
                <text:list-item>
                  <text:p text:style-name="P26">Vecākiem meistarklase par smadzeņu un potenciāla attīstību – 4h, septembrī</text:p>
                </text:list-item>
                <text:list-item>
                  <text:p text:style-name="P27">Skolu atbalsta komandām 12h, tai skaitā 6h oktobrī un 6h februārī</text:p>
                </text:list-item>
              </text:list>
            </text:list-item>
            <text:list-item>
              <text:p text:style-name="P28"><text:span text:style-name="T29">Skolēnu un skolotāju labbūtības aptauju atskaiti vismaz vienu reizi semestrī katrai skolas vadībai un pašvaldībai</text:span><text:span text:style-name="T30"><text:s/></text:span><text:span text:style-name="T31">(kopā 8-9 iestādēm un pašvaldībai)</text:span><text:span text:style-name="T32">;</text:span></text:p>
            </text:list-item>
          </text:list>
        </text:list-item>
      </text:list>
      <text:p text:style-name="P33"><text:span text:style-name="T34">Līguma ietvaros, pēc pašvaldības ieskatiem ir iespējamas izmaiņas darba uzdevumu apjomā, kas attiecas uz 1.1.1. un 1.2. punktu.</text:span><text:span text:style-name="T35"><text:s/>Šādā gadījumā līguma cena proporcionāli tiek samazināta.</text:span></text:p>
      <text:p text:style-name="P36">Piedāvāt dažādas īstenošanas formas (metodes)- lekcija, saruna, praktiskais darbs, modelēšana, aptaujas u.c.</text:p>
      <text:list text:style-name="LFO1" text:continue-numbering="true">
        <text:list-item>
          <text:p text:style-name="P37">Prasības programmai:</text:p>
        </text:list-item>
      </text:list>
      <text:p text:style-name="P38"><text:span text:style-name="T39">Praktisku risinājumu profesionālās pilnveides</text:span><text:span text:style-name="T40"><text:s/></text:span><text:span text:style-name="T41">programmas 1.–12. klašu pedagogiem un vecākiem skolēnu<text:s/></text:span><text:span text:style-name="T42">mācību efektivitātes, labbūtības un veselīgu paradumu veicināšanai mērķis ir uzlabot skolēnu spēju koncentrēties un pilnvērtīgi iesaistīties mācību procesā, vienlaikus mazinot atkarību no viedierīcēm un bulinga riskus, veicinot regulāras fiziskās aktivitātes, kā arī radot atbalstošu vidi, kas stiprina gan skolēnu, gan pedagogu labbūtību un uzlabo mācību procesa kvalitāti.</text:span></text:p>
      <text:p text:style-name="P43">Programmas apguves rezultātā katrs dalībnieks būs paplašinājis izpratni par mūsdienīgiem paņēmieniem, kas palīdz veicināt skolēnu koncentrēšanos, samazināt traucējošos faktorus un stiprināt veselīgus ieradumus mācību procesā.</text:p>
      <text:p text:style-name="P44">Programmā ietver informāciju par programmas mērķi, mērķauditoriju, plānotajiem rezultātiem, kā arī aprakstu par kvalitātes nodrošināšanas pasākumiem.</text:p>
      <text:p text:style-name="P45">Pretendents nodrošina profesionālās pilnveides izglītības satura izstrādi atbilstoši valsts standartiem un īsteno pedagogu profesionālo pilnveidi.</text:p>
      <text:soft-page-break/>
      <text:p text:style-name="P46">Programmas izstrādes un iesniegšanas pasūtītājam termiņš – 1 (vienas) nedēļas laikā no līguma spēkā stāšanās dienas.</text:p>
      <text:p text:style-name="P47"/>
      <text:list text:style-name="LFO1" text:continue-numbering="true">
        <text:list-item>
          <text:p text:style-name="P48">Prasības kursu īstenošanai:</text:p>
        </text:list-item>
      </text:list>
      <text:p text:style-name="P49">Programmas īstenošana (saturs, īstenošanas formas, metodes, plānotie rezultāti un programmas īstenošanas kvalitātes nodrošināšanas pasākumi) notiek saskaņā ar apstiprināto programmu un finansējuma pieteikumu.</text:p>
      <text:p text:style-name="P50">Pedagogu<text:s/>profesionālās kompetences pilnveides plānošana, programmas izstrāde un īstenošana notiek saskaņā ar Ministru kabineta 2018. gada 11. septembra noteikumiem Nr. 569 “Noteikumi par pedagogiem nepieciešamo izglītību un profesionālo kvalifikāciju un pedagogu profesionālās kompetences pilnveides kārtību”<text:bookmark-start text:name="_Hlk141259038"/><text:s/>un valsts izglītības standartiem.</text:p>
      <text:p text:style-name="P51"><text:bookmark-end text:name="_Hlk141259038"/>Programmas īstenošana tiek nodrošināta klātienē. Pasūtītājs nodrošina kursu īstenošanai nepieciešamās telpas (Ropažu novada pašvaldības iestādēs) un tehnisko aprīkojumu (dators, projektors).</text:p>
      <text:p text:style-name="P52">Programmas īstenošana tiek organizēta vairākās atsevišķās grupās, katrai mērķauditorijai atsevišķi.</text:p>
      <text:p text:style-name="P53">Plānotās grupas:</text:p>
      <text:p text:style-name="P54">- pašvaldību deputāti, darbinieki līdz 100 personām;</text:p>
      <text:p text:style-name="P55">- skolu administrācijas komandām līdz 90 personām;</text:p>
      <text:p text:style-name="P56">- 1.-12. klašu skolotājiem līdz 600 personām;</text:p>
      <text:p text:style-name="P57">- sporta un veselības skolotājiem līdz 70 personām;</text:p>
      <text:p text:style-name="P58">- Ropažu novada 1.-12.klašu vecākiem līdz 500 personām</text:p>
      <text:p text:style-name="P59"/>
      <text:list text:style-name="LFO1" text:continue-numbering="true">
        <text:list-item>
          <text:p text:style-name="P60"><text:span text:style-name="T61">Pretendents darba uzdevuma izpildē nodrošina:</text:span></text:p>
          <text:list text:continue-numbering="true">
            <text:list-item>
              <text:p text:style-name="P62">Izdales un uzskates materiālus dalībniekiem;</text:p>
            </text:list-item>
            <text:list-item>
              <text:p text:style-name="P63">Nodarbību organizēšanas un grupu komplektēšanas organizatoriskos darbus (pasūtītājs nodrošina plānoto kursa dalībnieku sarakstu);</text:p>
            </text:list-item>
            <text:list-item>
              <text:p text:style-name="P64">Dalībnieku reģistrāciju un kontroli par nodarbību apmeklēšanu;</text:p>
            </text:list-item>
            <text:list-item>
              <text:p text:style-name="P65">Apliecības sagatavošanu kursu dalībniekiem atbilstoši Ministru kabineta 2018. gada 11. septembra noteikumu Nr. 569 “Noteikumi par pedagogiem nepieciešamo izglītību un profesionālo kvalifikāciju un pedagogu profesionālās kompetences pilnveides kārtību” 1. pielikumam un ar departamentu saskaņotu apliecības vizuālā noformējumā;</text:p>
            </text:list-item>
            <text:list-item>
              <text:p text:style-name="P66">Dalībnieku anketēšanu par programmas/ nodarbību kvalitāti veic elektroniski;</text:p>
            </text:list-item>
            <text:list-item>
              <text:p text:style-name="P67">Par katras aktivitātes īstenošanas laiku Pretendents informē kontaktpersonu nedēļas laikā pēc Līguma parakstīšanas, bet ne vēlāk kā līdz iepriekšējā mēneša 25.datumam par nākamajā mēnesī plānoto kursu īstenošanas grafiku, nosūtot informāciju kontaktpersonai par kursu norises laiku, vietu un darba kārtību.</text:p>
            </text:list-item>
            <text:list-item>
              <text:p text:style-name="P68">Programmas īstenošanas norises apliecinošo dokumentācijas iesniegšanu:</text:p>
              <text:list text:continue-numbering="true">
                <text:list-item>
                  <text:p text:style-name="P69">Dalībnieku reģistrācijas lapas klātienes nodarbībām (Pasūtītāja veidlapa);<text:s/></text:p>
                </text:list-item>
                <text:list-item>
                  <text:p text:style-name="P70">Elektroniski parakstītu apliecību reģistru, apliecinot apliecību izsniegšanu dalībniekiem.</text:p>
                </text:list-item>
              </text:list>
            </text:list-item>
            <text:list-item>
              <text:p text:style-name="P71">Ja līgums tiek slēgts ar juridisku personu, Pasūtītājs un pretendents līguma izpildes laikā var vienoties par nodarbību vadītāja maiņu, ja tiek izpildītas cenu aptaujas kvalifikācijas prasības nodarbību vadītājiem.</text:p>
            </text:list-item>
          </text:list>
        </text:list-item>
      </text:list>
      <text:p text:style-name="P72"/>
      <text:p text:style-name="P73"><text:bookmark-end text:name="_Hlk207786039"/>Tehnisko specifikāciju sagatavoja: Arta Lēnerte</text:p>
      <text:p text:style-name="P74">Izglītības, jaunatnes lietu, kultūras un sporta departamenta Izglītības un metodiskā atbalsta nodaļas vadītāja, departamenta direktora vietniece</text:p>
      <text:p text:style-name="P7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h3_body_1" style:display-name="h3_body_1" style:family="paragraph" style:auto-update="true">
      <style:paragraph-properties fo:widows="0" fo:orphans="0" style:punctuation-wrap="simple" style:text-autospace="none" fo:text-align="justify" fo:margin-bottom="0in" fo:line-height="100%"/>
      <style:text-properties style:font-name="Times New Roman" style:font-name-asian="Times New Roman" style:letter-kerning="false" fo:hyphenate="fals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letter-kerning="fals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5-21T13:35:00Z</meta:creation-date>
    <dc:date>2026-05-21T13:35:00Z</dc:date>
    <meta:template xlink:href="Normal" xlink:type="simple"/>
    <meta:editing-cycles>2</meta:editing-cycles>
    <meta:editing-duration>PT120S</meta:editing-duration>
    <meta:document-statistic meta:page-count="3" meta:paragraph-count="10" meta:word-count="3357" meta:character-count="5262" meta:row-count="15" meta:non-whitespace-character-count="1915"/>
  </office:meta>
</office:document-meta>
</file>