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style:contextual-spacing="true" fo:text-align="center" fo:line-height="100%"/>
    </style:style>
    <style:style style:name="T2" style:parent-style-name="Noklusējumarindkopasfonts" style:family="text">
      <style:text-properties style:font-name="Times New Roman" fo:font-weight="bold" style:font-weight-asian="bold" style:font-weight-complex="bold" fo:text-transform="uppercase" style:language-asian="lv" style:country-asian="LV"/>
    </style:style>
    <style:style style:name="P3" style:parent-style-name="Parasts" style:family="paragraph">
      <style:paragraph-properties style:punctuation-wrap="simple" style:text-autospace="none" style:contextual-spacing="true" fo:text-align="center" style:vertical-align="baseline" fo:line-height="100%"/>
    </style:style>
    <style:style style:name="T4" style:parent-style-name="Noklusējumarindkopasfonts" style:family="text">
      <style:text-properties style:font-name="Times New Roman" fo:font-weight="bold" style:font-weight-asian="bold"/>
    </style:style>
    <style:style style:name="T5" style:parent-style-name="Noklusējumarindkopasfonts" style:family="text">
      <style:text-properties style:font-name="Times New Roman" fo:font-weight="bold" style:font-weight-asian="bold" style:font-weight-complex="bold"/>
    </style:style>
    <style:style style:name="T6" style:parent-style-name="Noklusējumarindkopasfonts" style:family="text">
      <style:text-properties style:font-name="Times New Roman" fo:font-weight="bold" style:font-weight-asian="bold"/>
    </style:style>
    <style:style style:name="P7" style:parent-style-name="Parasts" style:family="paragraph">
      <style:paragraph-properties style:punctuation-wrap="simple" style:text-autospace="none" style:contextual-spacing="true" fo:text-align="center" style:vertical-align="baseline" fo:line-height="100%"/>
      <style:text-properties style:font-name="Times New Roman" fo:font-weight="bold" style:font-weight-asian="bold"/>
    </style:style>
    <style:style style:name="P8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anguage-asian="lv" style:country-asian="LV"/>
    </style:style>
    <style:style style:name="P9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0" style:parent-style-name="Parasts" style:family="paragraph">
      <style:paragraph-properties fo:text-align="justify" fo:margin-top="0.0833in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11" style:parent-style-name="Parasts" style:family="paragraph">
      <style:paragraph-properties fo:text-align="justify" fo:margin-top="0.0833in" fo:margin-bottom="0in" fo:line-height="100%"/>
    </style:style>
    <style:style style:name="T12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13" style:parent-style-name="Noklusējumarindkopasfonts" style:family="text">
      <style:text-properties style:font-name="Times New Roman" style:font-name-asian="Times New Roman" fo:font-style="italic" style:font-style-asian="italic" style:letter-kerning="false" fo:font-size="11pt" style:font-size-asian="11pt" style:font-size-complex="11pt" style:language-asian="ar" style:country-asian="SA"/>
    </style:style>
    <style:style style:name="T14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15" style:parent-style-name="Noklusējumarindkopasfonts" style:family="text">
      <style:text-properties style:font-name="Times New Roman" style:font-name-asian="Times New Roman" fo:font-style="italic" style:font-style-asian="italic" style:letter-kerning="false" fo:font-size="11pt" style:font-size-asian="11pt" style:font-size-complex="11pt" style:language-asian="ar" style:country-asian="SA"/>
    </style:style>
    <style:style style:name="T16" style:parent-style-name="Noklusējumarindkopasfonts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17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anguage-asian="lv" style:country-asian="LV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1.1041in" style:use-optimal-column-width="false"/>
    </style:style>
    <style:style style:name="TableColumn21" style:family="table-column">
      <style:table-column-properties style:column-width="0.8236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18" style:family="table">
      <style:table-properties style:width="6.5923in" fo:margin-left="0in" table:align="left"/>
    </style:style>
    <style:style style:name="TableRow24" style:family="table-row">
      <style:table-row-properties style:min-row-height="0.18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33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lv" style:country-asian="LV"/>
    </style:style>
    <style:style style:name="P35" style:parent-style-name="Parasts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lv" style:country-asian="LV"/>
    </style:style>
    <style:style style:name="P36" style:parent-style-name="Parasts" style:family="paragraph">
      <style:paragraph-properties fo:text-align="center" fo:margin-bottom="0in" fo:line-height="100%"/>
    </style:style>
    <style:style style:name="T37" style:parent-style-name="Noklusējumarindkopasfonts" style:family="text">
      <style:text-properties style:font-name="Times New Roman" style:font-name-asian="Calibri" fo:font-weight="bold" style:font-weight-asian="bold" style:letter-kerning="false" fo:font-size="10pt" style:font-size-asian="10pt" style:font-size-complex="10pt" style:language-asian="lv" style:country-asian="LV"/>
    </style:style>
    <style:style style:name="TableRow38" style:family="table-row">
      <style:table-row-properties style:min-row-height="2.454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keep-with-next="always" fo:keep-together="always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43" style:parent-style-name="Parasts" style:family="paragraph">
      <style:paragraph-properties fo:keep-with-next="always" fo:keep-together="always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44" style:parent-style-name="Parasts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center" fo:margin-bottom="0in" fo:line-height="100%"/>
    </style:style>
    <style:style style:name="T47" style:parent-style-name="Noklusējumarindkopasfonts" style:family="text"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margin-bottom="0in" fo:line-height="100%" fo:margin-right="-0.0173in" fo:background-color="#FFFFFF">
        <style:background-fill draw:fill="solid" draw:fill-color="#FFFFFF"/>
      </style:paragraph-properties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0" style:parent-style-name="Parasts" style:family="paragraph">
      <style:paragraph-properties fo:margin-bottom="0in" fo:line-height="100%" fo:margin-right="-0.0173in" fo:background-color="#FFFFFF">
        <style:background-fill draw:fill="solid" draw:fill-color="#FFFFFF"/>
      </style:paragraph-properties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1" style:parent-style-name="Parasts" style:family="paragraph">
      <style:paragraph-properties fo:margin-bottom="0in" fo:line-height="100%" fo:margin-right="-0.0173in" fo:background-color="#FFFFFF">
        <style:background-fill draw:fill="solid" draw:fill-color="#FFFFFF"/>
      </style:paragraph-properties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2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3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4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5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6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7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8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59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60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61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62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63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64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TableRow67" style:family="table-row">
      <style:table-row-properties style:min-row-height="1.551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72" style:parent-style-name="Parasts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 fo:line-height="100%"/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77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78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79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80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81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82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83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TableRow86" style:family="table-row">
      <style:table-row-properties style:min-row-height="1.551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margin-bottom="0in" fo:line-height="100%"/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keep-with-next="always" fo:keep-together="always" fo:margin-bottom="0in" fo:line-height="100%" fo:background-color="#FFFFFF">
        <style:background-fill draw:fill="solid" draw:fill-color="#FFFFFF"/>
      </style:paragraph-properties>
    </style:style>
    <style:style style:name="T91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92" style:parent-style-name="Parasts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93" style:parent-style-name="Parasts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style:contextual-spacing="true" fo:margin-bottom="0in" fo:line-height="100%" fo:margin-left="0.25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98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99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0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1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2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3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4" style:parent-style-name="Sarakstarindkopa" style:list-style-name="LFO1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5" style:parent-style-name="Sarakstarindkopa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6" style:parent-style-name="Parasts" style:family="paragraph">
      <style:paragraph-properties fo:margin-bottom="0in" fo:line-height="100%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bottom="0in" fo:line-height="100%" fo:margin-right="-0.0173in"/>
      <style:text-properties style:font-name="Times New Roman" style:font-name-asian="Calibri" style:letter-kerning="false" fo:font-size="10pt" style:font-size-asian="10pt" style:font-size-complex="10pt" style:language-asian="lv" style:country-asian="LV"/>
    </style:style>
    <style:style style:name="P109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anguage-asian="lv" style:country-asian="LV"/>
    </style:style>
    <style:style style:name="TableColumn111" style:family="table-column">
      <style:table-column-properties style:column-width="0.3583in"/>
    </style:style>
    <style:style style:name="TableColumn112" style:family="table-column">
      <style:table-column-properties style:column-width="3.1861in"/>
    </style:style>
    <style:style style:name="TableColumn113" style:family="table-column">
      <style:table-column-properties style:column-width="3.0513in"/>
    </style:style>
    <style:style style:name="Table110" style:family="table">
      <style:table-properties style:width="6.5958in" fo:margin-left="-0.102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style:contextual-spacing="tru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sts" style:family="paragraph">
      <style:paragraph-properties style:contextual-spacing="true" fo:text-align="justify" fo:margin-top="0.0694in" fo:margin-bottom="0.0694in" fo:line-height="100%"/>
    </style:style>
    <style:style style:name="T12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127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12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129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style:contextual-spacing="true" fo:text-align="justify" fo:margin-top="0.0694in" fo:margin-bottom="0.0694in" fo:line-height="100%"/>
    </style:style>
    <style:style style:name="T13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13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139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style:contextual-spacing="true" fo:text-align="justify" fo:margin-top="0.0694in" fo:margin-bottom="0.0694in" fo:line-height="100%"/>
    </style:style>
    <style:style style:name="T15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lv" style:country-asian="LV"/>
    </style:style>
    <style:style style:name="T15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lv" style:country-asian="LV"/>
    </style:style>
    <style:style style:name="T15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v" style:country-asian="LV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style:contextual-spacing="true" fo:text-align="justify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159" style:parent-style-name="Parasts" style:family="paragraph">
      <style:text-properties style:font-name="Times New Roman"/>
    </style:style>
    <style:style style:name="T160" style:parent-style-name="Noklusējumarindkopasfonts" style:family="text">
      <style:text-properties style:font-name="Times New Roman"/>
    </style:style>
    <style:style style:name="T161" style:parent-style-name="Noklusējumarindkopasfonts" style:family="text">
      <style:text-properties style:font-name="Times New Roman"/>
    </style:style>
    <style:style style:name="TableColumn163" style:family="table-column">
      <style:table-column-properties style:column-width="3.5784in" style:use-optimal-column-width="false"/>
    </style:style>
    <style:style style:name="TableColumn164" style:family="table-column">
      <style:table-column-properties style:column-width="3.2131in" style:use-optimal-column-width="false"/>
    </style:style>
    <style:style style:name="Table162" style:family="table">
      <style:table-properties style:width="6.7916in" fo:margin-left="-0.0034in" table:align="left"/>
    </style:style>
    <style:style style:name="TableRow165" style:family="table-row">
      <style:table-row-properties style:min-row-height="0.2923in" style:use-optimal-row-height="false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T167" style:parent-style-name="Noklusējumarindkopasfonts" style:family="text">
      <style:text-properties style:font-name="Times New Roman"/>
    </style:style>
    <style:style style:name="T168" style:parent-style-name="Noklusējumarindkopasfonts" style:family="text">
      <style:text-properties style:font-name="Times New Roman" fo:font-style="italic" style:font-style-asian="italic"/>
    </style:style>
    <style:style style:name="P169" style:parent-style-name="Parasts" style:family="paragraph">
      <style:paragraph-properties fo:margin-top="0.0694in" fo:margin-bottom="0.0694in" fo:line-height="102%" fo:margin-right="0.0819in"/>
      <style:text-properties style:font-name="Times New Roman" style:font-name-asian="Calibri" fo:font-style="italic" style:font-style-asian="italic" style:letter-kerning="false" style:font-size-complex="11pt" style:language-asian="lv" style:country-asian="LV"/>
    </style:style>
    <style:style style:name="TableCell170" style:family="table-cell">
      <style:table-cell-properties fo:border="0.0069in dotted #000000" style:writing-mode="lr-tb" fo:padding-top="0in" fo:padding-left="0.075in" fo:padding-bottom="0in" fo:padding-right="0.075in"/>
    </style:style>
    <style:style style:name="T171" style:parent-style-name="Noklusējumarindkopasfonts" style:family="text">
      <style:text-properties style:font-name="Times New Roman" fo:font-style="italic" style:font-style-asian="italic" style:font-style-complex="italic"/>
    </style:style>
    <style:style style:name="P172" style:parent-style-name="Parasts" style:family="paragraph">
      <style:text-properties style:font-name="Times New Roman" style:language-asian="ar" style:country-asian="SA"/>
    </style:style>
    <style:style style:name="TableRow173" style:family="table-row">
      <style:table-row-properties style:min-row-height="0.2923in" style:use-optimal-row-height="false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Parasts" style:family="paragraph">
      <style:text-properties style:font-name="Times New Roman"/>
    </style:style>
    <style:style style:name="TableCell176" style:family="table-cell">
      <style:table-cell-properties fo:border="0.0069in dotted #000000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text-align="end" fo:margin-top="0.0694in" fo:margin-bottom="0.0694in" fo:line-height="102%" fo:margin-right="-0.2951in"/>
      <style:text-properties style:font-name="Times New Roman" style:font-name-asian="Calibri" style:letter-kerning="false" style:font-size-complex="11pt" style:language-asian="lv" style:country-asian="LV"/>
    </style:style>
    <style:style style:name="TableRow178" style:family="table-row">
      <style:table-row-properties style:min-row-height="0.2923in" style:use-optimal-row-height="false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Parasts" style:family="paragraph">
      <style:text-properties style:font-name="Times New Roman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text-align="end" fo:margin-top="0.0694in" fo:margin-bottom="0.0694in" fo:line-height="102%" fo:margin-right="-0.2951in"/>
      <style:text-properties style:font-name="Times New Roman" style:font-name-asian="Calibri" style:letter-kerning="false" style:font-size-complex="11pt" style:language-asian="lv" style:country-asian="LV"/>
    </style:style>
    <style:style style:name="P183" style:parent-style-name="Parasts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84" style:parent-style-name="Parasts" style:family="paragraph">
      <style:text-properties style:font-name="Times New Roman" fo:font-style="italic" style:font-style-asian="italic"/>
    </style:style>
    <style:style style:name="P185" style:parent-style-name="Parasts" style:family="paragraph">
      <style:paragraph-properties fo:widows="0" fo:orphans="0" fo:margin-bottom="0in" fo:line-height="100%" fo:margin-right="-0.0006in"/>
      <style:text-properties style:font-name="Times New Roman" style:font-name-asian="Calibri" fo:font-weight="bold" style:font-weight-asian="bold" style:letter-kerning="false" fo:font-size="11pt" style:font-size-asian="11pt" style:font-size-complex="11pt"/>
    </style:style>
    <style:style style:name="P186" style:parent-style-name="Parasts" style:family="paragraph">
      <style:paragraph-properties fo:text-align="end"/>
      <style:text-properties style:font-name="Times New Roman" style:font-name-asian="Calibri" style:letter-kerning="false"/>
    </style:style>
    <style:style style:name="P187" style:parent-style-name="Parasts" style:family="paragraph">
      <style:paragraph-properties fo:widows="0" fo:orphans="0" fo:text-align="end" fo:margin-bottom="0in" fo:line-height="100%" fo:margin-left="5in" fo:margin-right="-0.0006in">
        <style:tab-stops/>
      </style:paragraph-properties>
      <style:text-properties style:font-name="Times New Roman"/>
    </style:style>
    <style:style style:name="P188" style:parent-style-name="Parasts" style:family="paragraph">
      <style:paragraph-properties fo:widows="0" fo:orphans="0" fo:text-align="end" fo:margin-bottom="0in" fo:line-height="100%" fo:margin-left="5in" fo:margin-right="-0.0006in">
        <style:tab-stops/>
      </style:paragraph-properties>
      <style:text-properties style:font-name="Times New Roman"/>
    </style:style>
    <style:style style:name="P189" style:parent-style-name="Parasts" style:family="paragraph">
      <style:paragraph-properties fo:widows="0" fo:orphans="0" fo:text-align="end" fo:margin-bottom="0in" fo:line-height="100%" fo:margin-left="5in" fo:margin-right="-0.000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Tehniskā specifikācija/TEHNISKAIS PIEDĀVĀJUMS</text:span></text:p>
      <text:p text:style-name="P3"><text:span text:style-name="T4">“</text:span><text:span text:style-name="T5">Teritorijas kopšanas tehnikas iegāde</text:span><text:span text:style-name="T6">”</text:span></text:p>
      <text:p text:style-name="P7"/>
      <text:h text:style-name="P8" text:outline-level="3"/>
      <text:p text:style-name="P9">Vispārīgie noteikumi.</text:p>
      <text:p text:style-name="P10">Ja tehniskajā specifikācijā norādīts konkrēts preču vai standarta nosaukums vai kāda cita norāde uz specifisku preču<text:s/>izcelsmi, īpašu procesu, zīmolu vai veidu, pretendents var piedāvāt ekvivalentas preces vai atbilstību ekvivalentiem standartiem, kas atbilst tehniskās specifikācijas prasībām un parametriem un nodrošina tehniskajā specifikācijā prasīto darbību.</text:p>
      <text:p text:style-name="P11"><text:span text:style-name="T12">Ja pretendents piedāvā ekvivalentu dārza tehnikas modeli, kas atšķiras no ailē<text:s/></text:span><text:span text:style-name="T13">“Nosaukums”</text:span><text:span text:style-name="T14"><text:s/>norādītā, tas tiks atzīts par atbilstošu, ja, izvērtējot piedāvātā modeļa tehniskos parametrus, tiks konstatēta pilnīga atbilstība visām ailē<text:s/></text:span><text:span text:style-name="T15">“Tehniskās prasības”</text:span><text:span text:style-name="T16"><text:s/>noteiktajām prasībām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Nr.</text:p>
            </table:table-cell>
            <table:table-cell table:style-name="TableCell27">
              <text:p text:style-name="P28">Nosaukums</text:p>
            </table:table-cell>
            <table:table-cell table:style-name="TableCell29">
              <text:p text:style-name="P30">Skaits/ Vienība</text:p>
            </table:table-cell>
            <table:table-cell table:style-name="TableCell31">
              <text:p text:style-name="P32">Tehniskās prasības</text:p>
            </table:table-cell>
            <table:table-cell table:style-name="TableCell33">
              <text:p text:style-name="P34">Pretendenta piedāvājums<text:s/></text:p>
              <text:p text:style-name="P35">(Jānorāda atbilstošā informācija katrai no šajā tehniskajā specifikācijā ietvertajām prasībām atbilstoši pretendenta piedāvātās preces tehniskajiem<text:s/>parametriem.</text:p>
              <text:p text:style-name="P36"><text:span text:style-name="T37">Jānorāda preces nosaukums, ražotājs, modelis)</text:span></text:p>
            </table:table-cell>
          </table:table-row>
        </table:table-header-row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h text:style-name="P42" text:outline-level="1">Pašgājēja mauriņa pļaujmašīna CC LM3 CR53s</text:h>
            <text:h text:style-name="P43" text:outline-level="1">vai ekvivalenta<text:s/></text:h>
            <text:p text:style-name="P44"/>
          </table:table-cell>
          <table:table-cell table:style-name="TableCell45">
            <text:p text:style-name="P46"><text:span text:style-name="T47">3 Gab.</text:span></text:p>
          </table:table-cell>
          <table:table-cell table:style-name="TableCell48">
            <text:p text:style-name="P49">-Pļaušanas platums: ne mazāk kā 50 cm</text:p>
            <text:p text:style-name="P50">-Pļaušanas augstuma regulēšana: vismaz 6 pozīcijas, centrāli</text:p>
            <text:p text:style-name="P51">-Pļaušanas<text:s/>augstums: 27–92 mm vai plašāks diapazons</text:p>
            <text:p text:style-name="P52">- Dzinēja tilpums:<text:tab/>ne mazāk kā 150 cm³</text:p>
            <text:p text:style-name="P53">Dzinēja jauda: ne mazāk kā 2,2 kW</text:p>
            <text:p text:style-name="P54">-Piedziņa:<text:tab/>Aizmugurējo riteņu pašgājēja sistēma</text:p>
            <text:p text:style-name="P55">-Starts:<text:tab/>Ar auklu</text:p>
            <text:p text:style-name="P56">-Pannas materiāls:<text:tab/>tērauds</text:p>
            <text:p text:style-name="P57">-Savācējgroza ietilpībā:<text:tab/>ne mazāk kā 70 l<text:s/></text:p>
            <text:p text:style-name="P58">-Mulčas komplekts: standarta<text:s/></text:p>
            <text:p text:style-name="P59">- Sānu izmešana:<text:tab/>Jā</text:p>
            <text:p text:style-name="P60">- Aizmugurējā izmešana:<text:tab/>Jā</text:p>
            <text:p text:style-name="P61">- Pļaušanas sistēma: 4 vienā (savākšana, mulčēšana, sānu izmešana, aizmugurējā izmešana)</text:p>
            <text:p text:style-name="P62">- Rokturis: pilnībā salokāms</text:p>
            <text:p text:style-name="P63">Svars: ne vairāk kā 35 kg</text:p>
            <text:p text:style-name="P64">Deflektors: standart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Krūmgirezis SRM-3021TES/U, x-sērija vai ekvivalents</text:p>
            <text:p text:style-name="P72"/>
          </table:table-cell>
          <table:table-cell table:style-name="TableCell73">
            <text:p text:style-name="P74">3 Gab.</text:p>
          </table:table-cell>
          <table:table-cell table:style-name="TableCell75">
            <text:p text:style-name="P76">-Profesionāls benzīna krūmgriezis</text:p>
            <text:p text:style-name="P77">-Dzinēja tilpums<text:tab/>ne mazāk kā 30 cm³</text:p>
            <text:p text:style-name="P78">-Jauda<text:tab/>ne mazāk kā 1,3 kW</text:p>
            <text:p text:style-name="P79">-Svars<text:tab/>ne vairāk kā 6,5 kg</text:p>
            <text:p text:style-name="P80">-Iedarbināšanas sistēma<text:tab/>Vieglās iedarbināšanas sistēma</text:p>
            <text:p text:style-name="P81">-Aizdedzes sistēma<text:tab/>Elektroniska (CDI vai ekvivalenta)</text:p>
            <text:p text:style-name="P82">-Kardānvārpstas diametrs<text:tab/>ne mazāk kā 7 mm</text:p>
            <text:soft-page-break/>
            <text:p text:style-name="P83">-Komplektācijā<text:tab/>Trimmera galva (spole), metāla nazis un plecu siksna, zāģripa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h text:style-name="P90" text:outline-level="1"><text:span text:style-name="T91">Lapu pūtējs PB-7910T, Echo <text:s/>vai ekvivalents</text:span></text:h>
            <text:p text:style-name="P92"/>
            <text:p text:style-name="P93"/>
          </table:table-cell>
          <table:table-cell table:style-name="TableCell94">
            <text:p text:style-name="P95">3 Gab.</text:p>
          </table:table-cell>
          <table:table-cell table:style-name="TableCell96">
            <text:list text:style-name="LFO1" text:continue-numbering="true">
              <text:list-item>
                <text:p text:style-name="P97">Dzinēja tilpums:<text:tab/>ne<text:s/>mazāk kā 75 cm³</text:p>
              </text:list-item>
              <text:list-item>
                <text:p text:style-name="P98">Jauda:<text:tab/>ne mazāk kā 3,5 kW</text:p>
              </text:list-item>
              <text:list-item>
                <text:p text:style-name="P99">Gaisa plūsmas apjoms<text:tab/>ne mazāk kā 1400 m³/h caurules gals</text:p>
              </text:list-item>
              <text:list-item>
                <text:p text:style-name="P100">Maksimālais gaisa ātrums<text:tab/>ne mazāk kā 108 m/s</text:p>
              </text:list-item>
              <text:list-item>
                <text:p text:style-name="P101">Pūšanas spēks<text:tab/>ne mazāk kā 40 N</text:p>
              </text:list-item>
              <text:list-item>
                <text:p text:style-name="P102">Degvielas tvertnes tilpums<text:tab/>ne mazāk kā 1,8 l</text:p>
              </text:list-item>
              <text:list-item>
                <text:p text:style-name="P103">Svars ne vairāk kā <text:s/>12kg</text:p>
              </text:list-item>
              <text:list-item>
                <text:p text:style-name="P104">Konstrukcija:</text:p>
              </text:list-item>
            </text:list>
            <text:p text:style-name="P105">Ergonomiskas plecu siksnas un muguras ventilācijas sistēma</text:p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r.</text:p>
          </table:table-cell>
          <table:table-cell table:style-name="TableCell117">
            <text:p text:style-name="P118">Tehniskās specifikācijas vispārējās prasības:</text:p>
          </table:table-cell>
          <table:table-cell table:style-name="TableCell119">
            <text:p text:style-name="P120">Tehniskais piedāvājums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<text:span text:style-name="T126">P</text:span><text:span text:style-name="T127">iegādes termiņš –<text:s/></text:span><text:span text:style-name="T128">ne ilgāk kā 7 kalendārās dienas</text:span><text:span text:style-name="T129"><text:s/>no iepirkuma <text:s/>līguma noslēgšanas dienas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<text:span text:style-name="T137">Preču<text:s/></text:span><text:span text:style-name="T138">garantijas laiks</text:span><text:span text:style-name="T139"><text:s/>vismaz 24 (divdesmit četri) mēneši.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Preču apkopi, garantijas laikā nodrošina bez papildus maksas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Piegādes vieta:</text:span><text:span text:style-name="T155"><text:s/></text:span><text:span text:style-name="T156">Institūta iela 1A, Ulbroka, Stopiņu pagasts, Ropažu novads, LV-2130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arasts"><text:span text:style-name="T160">Apliecinām, ka <text:s/></text:span><text:span text:style-name="T161">nodrošināsim visas cenu aptaujas tehniskajā specifikācijā noteiktās prasības piegādes izpildei.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arasts"><text:span text:style-name="T167">Pretendenta pārstāvēttiesīgā amatpersona:</text:span><text:span text:style-name="T168"><text:s/></text:span></text:p>
            <text:p text:style-name="P169">(paraksta pretendenta pārstāvis ar publiski reģistrētām pārstāvības tiesībām vai pretendenta<text:s/><text:soft-page-break/>pilnvarota persona, pievienojot pilnvarojuma dokumentu)</text:p>
          </table:table-cell>
          <table:table-cell table:style-name="TableCell170">
            <text:p text:style-name="Parasts"><text:span text:style-name="T171">Norāde vai piedāvājums parakstīts ar drošu elektronisko parakstu un satur laika zīmogu.</text:span></text:p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amats,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ārds, uzvārds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Sagatavošanas/Aktualizācijas datums 16.06.2026.</text:p>
      <text:p text:style-name="P185"/>
      <text:p text:style-name="P186"/>
      <text:p text:style-name="P187"/>
      <text:p text:style-name="P188"/>
      <text:p text:style-name="P189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Pārskatījums" style:display-name="Pārskatījums" style:family="paragraph">
      <style:paragraph-properties fo:margin-bottom="0in" fo:line-height="100%"/>
      <style:text-properties fo:hyphenate="true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Hipersaite" style:display-name="Hipersaite" style:family="text" style:parent-style-name="Noklusējumarindkopasfonts">
      <style:text-properties fo:color="#467886" style:text-underline-type="single" style:text-underline-style="solid" style:text-underline-width="auto" style:text-underline-mode="continuous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6-19T09:58:00Z</meta:creation-date>
    <dc:date>2026-06-19T09:58:00Z</dc:date>
    <meta:template xlink:href="Normal" xlink:type="simple"/>
    <meta:editing-cycles>2</meta:editing-cycles>
    <meta:editing-duration>PT300S</meta:editing-duration>
    <meta:document-statistic meta:page-count="3" meta:paragraph-count="6" meta:word-count="2159" meta:character-count="3384" meta:row-count="10" meta:non-whitespace-character-count="1231"/>
  </office:meta>
</office:document-meta>
</file>