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1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2.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atstarpēm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 style:language-asian="lv" style:country-asian="LV"/>
    </style:style>
    <style:style style:name="P2" style:parent-style-name="Parasts" style:family="paragraph">
      <style:paragraph-properties fo:text-align="center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P3" style:parent-style-name="Parasts" style:family="paragraph">
      <style:paragraph-properties fo:text-align="center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P4" style:parent-style-name="Parasts" style:family="paragraph">
      <style:paragraph-properties fo:text-align="justify" fo:margin-bottom="0.0833in"/>
    </style:style>
    <style:style style:name="T5" style:parent-style-name="Noklusējumarindkopasfonts" style:family="text">
      <style:text-properties style:font-name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T6" style:parent-style-name="Noklusējumarindkopasfonts" style:family="text"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TableColumn8" style:family="table-column">
      <style:table-column-properties style:column-width="1.918in"/>
    </style:style>
    <style:style style:name="TableColumn9" style:family="table-column">
      <style:table-column-properties style:column-width="4.3479in"/>
    </style:style>
    <style:style style:name="Table7" style:family="table">
      <style:table-properties style:width="6.2659in" fo:margin-left="0in" table:align="left"/>
    </style:style>
    <style:style style:name="TableRow10" style:family="table-row">
      <style:table-row-properties style:min-row-height="0.288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Parasts" style:family="paragraph">
      <style:paragraph-properties fo:text-align="justify" fo:margin-bottom="0.0833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Parasts" style:family="paragraph">
      <style:paragraph-properties fo:text-align="justify" fo:margin-bottom="0.0833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Row15" style:family="table-row">
      <style:table-row-properties style:min-row-height="0.2881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Parasts" style:family="paragraph">
      <style:paragraph-properties fo:text-align="justify" fo:margin-bottom="0.0833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Parasts" style:family="paragraph">
      <style:paragraph-properties fo:text-align="justify" fo:margin-bottom="0.0833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Row20" style:family="table-row">
      <style:table-row-properties style:min-row-height="0.480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Parasts" style:family="paragraph">
      <style:paragraph-properties fo:text-align="justify" fo:margin-bottom="0.0833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arasts" style:family="paragraph">
      <style:paragraph-properties fo:text-align="justify" fo:margin-bottom="0.0833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Row25" style:family="table-row">
      <style:table-row-properties style:min-row-height="0.480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Parasts" style:family="paragraph">
      <style:paragraph-properties fo:text-align="justify" fo:margin-bottom="0.0833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asts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TableRow30" style:family="table-row">
      <style:table-row-properties style:min-row-height="0.488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arasts" style:family="paragraph">
      <style:paragraph-properties fo:text-align="justify" fo:margin-bottom="0.0833in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arasts" style:family="paragraph">
      <style:paragraph-properties fo:text-align="justify" fo:margin-bottom="0.0833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Row35" style:family="table-row">
      <style:table-row-properties style:min-row-height="0.488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Parasts" style:family="paragraph">
      <style:paragraph-properties fo:text-align="justify" fo:margin-bottom="0.0833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Parasts" style:family="paragraph">
      <style:paragraph-properties fo:margin-bottom="0in"/>
    </style:style>
    <style:style style:name="T40" style:parent-style-name="Noklusējumarindkopasfonts" style:family="text">
      <style:text-properties style:font-name="Times New Roman" style:letter-kerning="false" fo:font-size="12pt" style:font-size-asian="12pt" style:font-size-complex="12pt" style:language-asian="lv" style:country-asian="LV"/>
    </style:style>
    <style:style style:name="T41" style:parent-style-name="Noklusējumarindkopasfonts" style:family="text">
      <style:text-properties style:font-name="Times New Roman" style:letter-kerning="false" fo:font-size="12pt" style:font-size-asian="12pt" style:font-size-complex="12pt" style:language-asian="lv" style:country-asian="LV"/>
    </style:style>
    <style:style style:name="T42" style:parent-style-name="Noklusējumarindkopasfonts" style:family="text">
      <style:text-properties style:font-name="Times New Roman" style:letter-kerning="false" fo:font-size="12pt" style:font-size-asian="12pt" style:font-size-complex="12pt" style:language-asian="lv" style:country-asian="LV"/>
    </style:style>
    <style:style style:name="T43" style:parent-style-name="Noklusējumarindkopasfonts" style:family="text">
      <style:text-properties style:font-name="Times New Roman" style:letter-kerning="false" fo:font-size="12pt" style:font-size-asian="12pt" style:font-size-complex="12pt"/>
    </style:style>
    <style:style style:name="P44" style:parent-style-name="Parasts" style:family="paragraph">
      <style:paragraph-properties fo:text-align="justify" fo:margin-bottom="0.0833in"/>
      <style:text-properties style:font-name="Times New Roman" style:letter-kerning="false" fo:font-size="12pt" style:font-size-asian="12pt" style:font-size-complex="12pt" style:language-asian="lv" style:country-asian="LV"/>
    </style:style>
    <style:style style:name="P45" style:parent-style-name="Parasts" style:family="paragraph">
      <style:paragraph-properties fo:text-align="justify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P46" style:parent-style-name="Parasts" style:family="paragraph">
      <style:paragraph-properties fo:text-align="justify" fo:margin-bottom="0in" fo:margin-right="0.1958in"/>
      <style:text-properties style:font-name="Times New Roman" style:letter-kerning="false" fo:font-size="12pt" style:font-size-asian="12pt" style:font-size-complex="12pt" style:language-asian="lv" style:country-asian="LV"/>
    </style:style>
    <style:style style:name="P47" style:parent-style-name="Parasts" style:family="paragraph">
      <style:paragraph-properties fo:text-align="justify" fo:margin-bottom="0in" fo:margin-right="0.1958in"/>
      <style:text-properties style:font-name="Times New Roman" style:letter-kerning="false" fo:font-size="12pt" style:font-size-asian="12pt" style:font-size-complex="12pt" style:language-asian="lv" style:country-asian="LV"/>
    </style:style>
    <style:style style:name="P48" style:parent-style-name="Parasts" style:family="paragraph">
      <style:paragraph-properties fo:text-align="justify" fo:margin-bottom="0in" fo:margin-right="0.1958in"/>
      <style:text-properties style:font-name="Times New Roman" style:letter-kerning="false" fo:font-size="12pt" style:font-size-asian="12pt" style:font-size-complex="12pt" style:language-asian="lv" style:country-asian="LV"/>
    </style:style>
    <style:style style:name="P49" style:parent-style-name="Parasts" style:family="paragraph">
      <style:paragraph-properties fo:text-align="justify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P50" style:parent-style-name="Parasts" style:family="paragraph">
      <style:paragraph-properties fo:text-align="justify" fo:margin-bottom="0in"/>
      <style:text-properties style:font-name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TableColumn52" style:family="table-column">
      <style:table-column-properties style:column-width="1.8673in"/>
    </style:style>
    <style:style style:name="TableColumn53" style:family="table-column">
      <style:table-column-properties style:column-width="4.3312in"/>
    </style:style>
    <style:style style:name="Table51" style:family="table">
      <style:table-properties style:width="6.1986in" fo:margin-left="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Parasts" style:family="paragraph">
      <style:paragraph-properties fo:text-align="justify" fo:margin-bottom="0in"/>
    </style:style>
    <style:style style:name="T57" style:parent-style-name="Noklusējumarindkopasfonts" style:family="text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Parasts" style:family="paragraph">
      <style:paragraph-properties fo:text-align="justify" fo:margin-bottom="0in"/>
    </style:style>
    <style:style style:name="T60" style:parent-style-name="Noklusējumarindkopasfonts" style:family="text">
      <style:text-properties style:font-name="Times New Roman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rasts" style:family="paragraph">
      <style:paragraph-properties fo:text-align="justify" fo:margin-bottom="0in"/>
    </style:style>
    <style:style style:name="T64" style:parent-style-name="Noklusējumarindkopasfonts" style:family="text"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asts" style:family="paragraph">
      <style:paragraph-properties fo:text-align="justify" fo:margin-bottom="0in"/>
    </style:style>
    <style:style style:name="T67" style:parent-style-name="Noklusējumarindkopasfonts" style:family="text">
      <style:text-properties style:font-name="Times New Roman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ras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as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3" style:parent-style-name="Paras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4" style:parent-style-name="Paras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rasts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rasts" style:family="paragraph">
      <style:paragraph-properties fo:text-align="justify" fo:margin-bottom="0in"/>
      <style:text-properties style:font-name="Times New Roman" fo:font-style="italic" style:font-style-asian="italic" style:letter-kerning="false" fo:font-size="12pt" style:font-size-asian="12pt" style:font-size-complex="12pt" style:language-asian="lv" style:country-asian="LV"/>
    </style:style>
    <style:style style:name="P80" style:parent-style-name="Parasts" style:family="paragraph">
      <style:paragraph-properties fo:text-align="justify" fo:margin-bottom="0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P81" style:parent-style-name="Parasts" style:family="paragraph">
      <style:paragraph-properties fo:text-align="justify" fo:margin-bottom="0in"/>
      <style:text-properties style:font-name="Times New Roman" style:font-name-asian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P82" style:parent-style-name="Parasts" style:family="paragraph">
      <style:paragraph-properties fo:text-align="justify" fo:margin-bottom="0in"/>
      <style:text-properties style:font-name="Times New Roman" style:font-name-asian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P83" style:parent-style-name="Parasts" style:family="paragraph">
      <style:paragraph-properties fo:text-align="justify" fo:margin-bottom="0in"/>
    </style:style>
    <style:style style:name="T84" style:parent-style-name="Noklusējumarindkopasfonts" style:family="text">
      <style:text-properties style:font-name="Times New Roman" style:font-name-asian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T85" style:parent-style-name="Noklusējumarindkopasfonts" style:family="text"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86" style:parent-style-name="Parasts" style:family="paragraph">
      <style:paragraph-properties fo:text-align="justify" fo:margin-bottom="0in"/>
    </style:style>
    <style:style style:name="P87" style:parent-style-name="Parasts" style:list-style-name="LFO1" style:family="paragraph">
      <style:paragraph-properties style:contextual-spacing="true"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88" style:parent-style-name="Parasts" style:list-style-name="LFO1" style:family="paragraph">
      <style:paragraph-properties style:contextual-spacing="true"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89" style:parent-style-name="Parasts" style:list-style-name="LFO1" style:family="paragraph">
      <style:paragraph-properties style:contextual-spacing="true"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90" style:parent-style-name="Parasts" style:list-style-name="LFO1" style:family="paragraph">
      <style:paragraph-properties style:contextual-spacing="true"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91" style:parent-style-name="Parasts" style:list-style-name="LFO1" style:family="paragraph">
      <style:paragraph-properties style:contextual-spacing="true"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92" style:parent-style-name="Parasts" style:family="paragraph">
      <style:paragraph-properties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93" style:parent-style-name="Parasts" style:family="paragraph">
      <style:paragraph-properties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94" style:parent-style-name="Parasts" style:family="paragraph">
      <style:paragraph-properties fo:text-align="justify" fo:margin-bottom="0in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P95" style:parent-style-name="Parasts" style:family="paragraph">
      <style:paragraph-properties fo:text-align="justify" fo:margin-bottom="0in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P96" style:parent-style-name="Parasts" style:list-style-name="LFO2" style:family="paragraph">
      <style:paragraph-properties style:contextual-spacing="true"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97" style:parent-style-name="Parasts" style:list-style-name="LFO2" style:family="paragraph">
      <style:paragraph-properties style:contextual-spacing="true"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98" style:parent-style-name="Parasts" style:list-style-name="LFO2" style:family="paragraph">
      <style:paragraph-properties style:contextual-spacing="true"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99" style:parent-style-name="Parasts" style:list-style-name="LFO2" style:family="paragraph">
      <style:paragraph-properties style:contextual-spacing="true"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100" style:parent-style-name="Parasts" style:family="paragraph">
      <style:paragraph-properties style:contextual-spacing="true"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101" style:parent-style-name="Parasts" style:family="paragraph">
      <style:paragraph-properties style:contextual-spacing="true"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102" style:parent-style-name="Parasts" style:family="paragraph">
      <style:paragraph-properties style:contextual-spacing="true"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103" style:parent-style-name="Parasts" style:family="paragraph">
      <style:paragraph-properties style:contextual-spacing="true"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104" style:parent-style-name="Parasts" style:family="paragraph">
      <style:paragraph-properties style:contextual-spacing="true"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105" style:parent-style-name="Parasts" style:family="paragraph">
      <style:paragraph-properties style:contextual-spacing="true"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106" style:parent-style-name="Parasts" style:family="paragraph">
      <style:paragraph-properties style:contextual-spacing="true"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107" style:parent-style-name="Parasts" style:family="paragraph">
      <style:paragraph-properties style:contextual-spacing="true"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108" style:parent-style-name="Parasts" style:family="paragraph">
      <style:paragraph-properties style:contextual-spacing="true"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109" style:parent-style-name="Parasts" style:family="paragraph">
      <style:paragraph-properties style:contextual-spacing="true"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110" style:parent-style-name="Parasts" style:family="paragraph">
      <style:paragraph-properties style:contextual-spacing="true"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111" style:parent-style-name="Parasts" style:family="paragraph">
      <style:paragraph-properties style:contextual-spacing="true"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112" style:parent-style-name="Parasts" style:family="paragraph">
      <style:paragraph-properties style:contextual-spacing="true"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113" style:parent-style-name="Parasts" style:family="paragraph">
      <style:paragraph-properties style:contextual-spacing="true"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114" style:parent-style-name="Parasts" style:family="paragraph">
      <style:paragraph-properties style:contextual-spacing="true"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115" style:parent-style-name="Parasts" style:family="paragraph">
      <style:paragraph-properties style:contextual-spacing="true"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116" style:parent-style-name="Parasts" style:family="paragraph">
      <style:paragraph-properties style:contextual-spacing="true"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117" style:parent-style-name="Parasts" style:family="paragraph">
      <style:paragraph-properties style:contextual-spacing="true"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118" style:parent-style-name="Parasts" style:family="paragraph">
      <style:paragraph-properties style:contextual-spacing="true"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119" style:parent-style-name="Parasts" style:family="paragraph">
      <style:paragraph-properties style:contextual-spacing="true" fo:text-align="justify"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120" style:parent-style-name="Parasts" style:family="paragraph">
      <style:paragraph-properties fo:margin-bottom="0in"/>
      <style:text-properties style:font-name="Times New Roman" style:font-name-asian="Calibri" style:letter-kerning="false" fo:font-size="12pt" style:font-size-asian="12pt" style:font-size-complex="12pt" style:language-asian="lv" style:country-asian="LV"/>
    </style:style>
    <style:style style:name="P121" style:parent-style-name="Parasts" style:family="paragraph">
      <style:paragraph-properties fo:text-align="center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P122" style:parent-style-name="Parasts" style:family="paragraph">
      <style:paragraph-properties fo:text-align="center" fo:margin-bottom="0in"/>
      <style:text-properties style:font-name="Times New Roman" fo:font-style="italic" style:font-style-asian="italic" style:font-style-complex="italic" style:letter-kerning="false" fo:font-size="12pt" style:font-size-asian="12pt" style:font-size-complex="12pt" style:language-asian="lv" style:country-asian="LV"/>
    </style:style>
    <style:style style:name="P123" style:parent-style-name="Parasts" style:family="paragraph">
      <style:paragraph-properties fo:text-align="justify" fo:margin-bottom="0in"/>
      <style:text-properties style:font-name="Times New Roman" fo:font-style="italic" style:font-style-asian="italic" style:font-style-complex="italic" style:letter-kerning="false" fo:font-size="12pt" style:font-size-asian="12pt" style:font-size-complex="12pt" style:language-asian="lv" style:country-asian="LV"/>
    </style:style>
    <style:style style:name="TableColumn125" style:family="table-column">
      <style:table-column-properties style:column-width="1.8673in" style:use-optimal-column-width="false"/>
    </style:style>
    <style:style style:name="TableColumn126" style:family="table-column">
      <style:table-column-properties style:column-width="4.3111in" style:use-optimal-column-width="false"/>
    </style:style>
    <style:style style:name="Table124" style:family="table">
      <style:table-properties style:width="6.1784in" fo:margin-left="0in" table:align="lef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29" style:parent-style-name="Parasts" style:family="paragraph">
      <style:paragraph-properties fo:keep-with-next="always" fo:keep-together="always" fo:text-align="justify" fo:margin-bottom="0in"/>
    </style:style>
    <style:style style:name="T130" style:parent-style-name="Noklusējumarindkopasfonts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rasts" style:family="paragraph">
      <style:paragraph-properties fo:text-align="justify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rasts" style:family="paragraph">
      <style:paragraph-properties fo:text-align="justify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rasts" style:family="paragraph">
      <style:paragraph-properties fo:text-align="justify" fo:margin-bottom="0in" fo:margin-right="-0.0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rasts" style:family="paragraph">
      <style:paragraph-properties fo:text-align="justify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rasts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rasts" style:family="paragraph">
      <style:paragraph-properties fo:text-align="justify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rasts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rasts" style:family="paragraph">
      <style:paragraph-properties fo:text-align="justify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rasts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rasts" style:family="paragraph">
      <style:paragraph-properties fo:text-align="justify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rasts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rasts" style:family="paragraph">
      <style:paragraph-properties fo:text-align="justify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rasts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rasts" style:family="paragraph">
      <style:paragraph-properties fo:text-align="justify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arasts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 style:language-asian="lv" style:country-asian="LV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rasts" style:family="paragraph">
      <style:paragraph-properties fo:text-align="justify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P171" style:parent-style-name="Parasts" style:family="paragraph">
      <style:paragraph-properties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P172" style:parent-style-name="Parasts" style:family="paragraph">
      <style:paragraph-properties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P173" style:parent-style-name="Parasts" style:family="paragraph">
      <style:paragraph-properties fo:text-align="center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P174" style:parent-style-name="Parasts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style:letter-kerning="false" fo:font-size="12pt" style:font-size-asian="12pt" style:font-size-complex="12pt" style:language-asian="lv" style:country-asian="LV"/>
    </style:style>
    <style:style style:name="P175" style:parent-style-name="Parasts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style:letter-kerning="false" fo:font-size="12pt" style:font-size-asian="12pt" style:font-size-complex="12pt" style:language-asian="lv" style:country-asian="LV"/>
    </style:style>
    <style:style style:name="TableColumn177" style:family="table-column">
      <style:table-column-properties style:column-width="3.6208in"/>
    </style:style>
    <style:style style:name="TableColumn178" style:family="table-column">
      <style:table-column-properties style:column-width="0.9097in"/>
    </style:style>
    <style:style style:name="TableColumn179" style:family="table-column">
      <style:table-column-properties style:column-width="1.5694in"/>
    </style:style>
    <style:style style:name="Table176" style:family="table">
      <style:table-properties style:width="6.1in" fo:margin-left="0in" table:align="left"/>
    </style:style>
    <style:style style:name="TableRow180" style:family="table-row">
      <style:table-row-properties style:min-row-height="0.5569in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2" style:parent-style-name="Parasts" style:family="paragraph">
      <style:paragraph-properties fo:text-align="center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4" style:parent-style-name="Parasts" style:family="paragraph">
      <style:paragraph-properties fo:text-align="center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86" style:parent-style-name="Parasts" style:family="paragraph">
      <style:paragraph-properties fo:text-align="center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Parasts" style:family="paragraph">
      <style:paragraph-properties fo:margin-bottom="0in"/>
      <style:text-properties style:font-name="Times New Roman"/>
    </style:style>
    <style:style style:name="P190" style:parent-style-name="Parasts" style:family="paragraph">
      <style:paragraph-properties fo:margin-bottom="0in"/>
      <style:text-properties style:font-name="Times New Roman" style:font-weight-complex="bold" style:letter-kerning="false" fo:font-size="12pt" style:font-size-asian="12pt" style:font-size-complex="12pt" style:language-asian="lv" style:country-asian="LV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Parasts" style:family="paragraph">
      <style:paragraph-properties fo:text-align="center" fo:margin-bottom="0in"/>
    </style:style>
    <style:style style:name="T193" style:parent-style-name="Noklusējumarindkopasfonts" style:family="text"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Parasts" style:family="paragraph">
      <style:paragraph-properties fo:text-align="center" fo:margin-bottom="0in"/>
      <style:text-properties style:font-name="Times New Roman"/>
    </style:style>
    <style:style style:name="TableRow196" style:family="table-row">
      <style:table-row-properties style:min-row-height="0.3472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Parasts" style:family="paragraph">
      <style:paragraph-properties fo:margin-bottom="0in"/>
    </style:style>
    <style:style style:name="T199" style:parent-style-name="Noklusējumarindkopasfonts" style:family="text"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Parasts" style:family="paragraph">
      <style:paragraph-properties fo:text-align="center" fo:margin-bottom="0in"/>
    </style:style>
    <style:style style:name="T202" style:parent-style-name="Noklusējumarindkopasfonts" style:family="text"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Parasts" style:family="paragraph">
      <style:paragraph-properties fo:text-align="center" fo:margin-bottom="0in"/>
      <style:text-properties style:font-name="Times New Roman"/>
    </style:style>
    <style:style style:name="TableRow205" style:family="table-row">
      <style:table-row-properties/>
    </style:style>
    <style:style style:name="TableCell206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7" style:parent-style-name="Parasts" style:family="paragraph">
      <style:paragraph-properties fo:text-align="end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lv" style:country-asian="LV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Parasts" style:family="paragraph">
      <style:paragraph-properties fo:text-align="center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TableRow210" style:family="table-row">
      <style:table-row-properties/>
    </style:style>
    <style:style style:name="TableCell211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2" style:parent-style-name="Parasts" style:family="paragraph">
      <style:paragraph-properties fo:text-align="end" fo:margin-bottom="0in"/>
    </style:style>
    <style:style style:name="T213" style:parent-style-name="Noklusējumarindkopasfonts" style:family="text">
      <style:text-properties style:font-name="Times New Roman" style:font-name-asian="Times New Roman" fo:color="#000000" style:letter-kerning="false" fo:font-size="12pt" style:font-size-asian="12pt" style:font-size-complex="12pt" style:language-asian="lv" style:country-asian="LV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Parasts" style:family="paragraph">
      <style:paragraph-properties fo:text-align="center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8" style:parent-style-name="Parasts" style:family="paragraph">
      <style:paragraph-properties fo:text-align="end" fo:margin-bottom="0in"/>
    </style:style>
    <style:style style:name="T219" style:parent-style-name="Noklusējumarindkopasfonts" style:family="text">
      <style:text-properties style:font-name="Times New Roman" style:font-name-asian="Times New Roman" fo:color="#000000" style:letter-kerning="false" fo:font-size="12pt" style:font-size-asian="12pt" style:font-size-complex="12pt" style:language-asian="lv" style:country-asian="LV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Parasts" style:family="paragraph">
      <style:paragraph-properties fo:text-align="center" fo:margin-bottom="0in"/>
      <style:text-properties style:font-name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P222" style:parent-style-name="Parasts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 style:language-asian="lv" style:country-asian="LV"/>
    </style:style>
    <style:style style:name="P223" style:parent-style-name="Parasts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 style:language-asian="lv" style:country-asian="LV"/>
    </style:style>
    <style:style style:name="P224" style:parent-style-name="Parasts" style:family="paragraph">
      <style:paragraph-properties fo:text-align="justify" fo:margin-bottom="0in" fo:margin-right="-0.3354in"/>
    </style:style>
    <style:style style:name="T225" style:parent-style-name="Noklusējumarindkopasfonts" style:family="text">
      <style:text-properties style:font-name="Times New Roman" style:letter-kerning="false" fo:font-size="12pt" style:font-size-asian="12pt" style:font-size-complex="12pt" style:language-asian="lv" style:country-asian="LV"/>
    </style:style>
    <style:style style:name="T226" style:parent-style-name="Noklusējumarindkopasfonts" style:family="text">
      <style:text-properties style:font-name="Times New Roman" style:letter-kerning="false" fo:font-size="12pt" style:font-size-asian="12pt" style:font-size-complex="12pt" style:language-asian="lv" style:country-asian="LV"/>
    </style:style>
    <style:style style:name="T227" style:parent-style-name="Noklusējumarindkopasfonts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T228" style:parent-style-name="Noklusējumarindkopasfonts" style:family="text">
      <style:text-properties style:font-name="Times New Roman" style:letter-kerning="false" fo:font-size="12pt" style:font-size-asian="12pt" style:font-size-complex="12pt" style:language-asian="lv" style:country-asian="LV"/>
    </style:style>
    <style:style style:name="P229" style:parent-style-name="Parasts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TableColumn231" style:family="table-column">
      <style:table-column-properties style:column-width="1.5673in"/>
    </style:style>
    <style:style style:name="TableColumn232" style:family="table-column">
      <style:table-column-properties style:column-width="4.6111in"/>
    </style:style>
    <style:style style:name="Table230" style:family="table">
      <style:table-properties style:width="6.1784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Parasts" style:family="paragraph">
      <style:paragraph-properties fo:text-align="justify" fo:margin-bottom="0in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Parasts" style:family="paragraph">
      <style:paragraph-properties fo:text-align="justify" fo:margin-bottom="0in"/>
      <style:text-properties style:font-name="Times New Roman" style:font-name-asian="Times New Roman" fo:font-style="italic" style:font-style-asian="italic" style:letter-kerning="false" fo:font-size="12pt" style:font-size-asian="12pt" style:font-size-complex="12pt" style:language-asian="lv" style:country-asian="LV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Parasts" style:family="paragraph">
      <style:paragraph-properties fo:text-align="justify" fo:margin-bottom="0in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Parasts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Parasts" style:family="paragraph">
      <style:paragraph-properties fo:text-align="justify" fo:margin-bottom="0in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lv" style:country-asian="LV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Parasts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</office:automatic-styles>
  <office:body>
    <office:text text:use-soft-page-breaks="true">
      <text:p text:style-name="P1"><text:bookmark-start text:name="_Hlk137204572"/>CENU APTAUJA<text:bookmark-end text:name="_Hlk137204572"/></text:p>
      <text:p text:style-name="P2">“Audita pakalpojumi energopārvaldības sistēmas sertificēšanai un uzraudzības auditiem atbilstoši ISO 50001:2018”</text:p>
      <text:p text:style-name="P3"/>
      <text:p text:style-name="P4"><text:span text:style-name="T5">Informācija par pasūtītāju</text:span><text:span text:style-name="T6">: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saukums:</text:p>
          </table:table-cell>
          <table:table-cell table:style-name="TableCell13">
            <text:p text:style-name="P14">Ropažu novada pašvaldība</text:p>
          </table:table-cell>
        </table:table-row>
        <table:table-row table:style-name="TableRow15">
          <table:table-cell table:style-name="TableCell16">
            <text:p text:style-name="P17">Reģistrācijas numurs:</text:p>
          </table:table-cell>
          <table:table-cell table:style-name="TableCell18">
            <text:p text:style-name="P19">90000067986</text:p>
          </table:table-cell>
        </table:table-row>
        <table:table-row table:style-name="TableRow20">
          <table:table-cell table:style-name="TableCell21">
            <text:p text:style-name="P22">Juridiskā adrese:</text:p>
          </table:table-cell>
          <table:table-cell table:style-name="TableCell23">
            <text:p text:style-name="P24">Institūta iela 1a, Ulbroka, Stopiņu pagasts, Ropažu novads, LV-2130</text:p>
          </table:table-cell>
        </table:table-row>
        <table:table-row table:style-name="TableRow25">
          <table:table-cell table:style-name="TableCell26">
            <text:p text:style-name="P27">Kontaktpersona:</text:p>
          </table:table-cell>
          <table:table-cell table:style-name="TableCell28">
            <text:p text:style-name="P29">Daina Bārdule, daina.bardule@ropazi.lv, mob:26382564</text:p>
          </table:table-cell>
        </table:table-row>
        <table:table-row table:style-name="TableRow30">
          <table:table-cell table:style-name="TableCell31">
            <text:p text:style-name="P32">Cenu piedāvājumu sūtīt uz e-pasta adresi:</text:p>
          </table:table-cell>
          <table:table-cell table:style-name="TableCell33">
            <text:p text:style-name="P34">cenu.aptaujas@ropazi.lv<text:s/></text:p>
          </table:table-cell>
        </table:table-row>
        <table:table-row table:style-name="TableRow35">
          <table:table-cell table:style-name="TableCell36">
            <text:p text:style-name="P37">Piedāvājumu iesniegšanas termiņš:</text:p>
          </table:table-cell>
          <table:table-cell table:style-name="TableCell38">
            <text:p text:style-name="P39"><text:span text:style-name="T40">Līdz 2</text:span><text:span text:style-name="T41">9</text:span><text:span text:style-name="T42">.07</text:span><text:span text:style-name="T43">.2026. plkst. 12.00<text:s/></text:span></text:p>
            <text:p text:style-name="P44"/>
          </table:table-cell>
        </table:table-row>
      </table:table>
      <text:p text:style-name="P45"/>
      <text:p text:style-name="P46">Cenu aptaujas mērķis – noskaidrot zemāko cenu<text:s/>piedāvājumu.</text:p>
      <text:p text:style-name="P47">Līgums tiks slēgts ar pretendentu, kura iesniegtais cenu aptaujas piedāvājums ir atbilstošs un ar zemāko piedāvāto cenu.</text:p>
      <text:p text:style-name="P48">Informācija par rezultātu tiks izsūtīta elektroniski.</text:p>
      <text:p text:style-name="P49"/>
      <text:p text:style-name="P50">Informācija par priekšmetu: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Pakalpojuma adrese: <text:s/></text:span></text:p>
          </table:table-cell>
          <table:table-cell table:style-name="TableCell58">
            <text:p text:style-name="P59"><text:span text:style-name="T60">Institūta iela 1a, Ulbroka, Stopiņu pagasts, Ropažu novads, LV-2130<text:s/></text:span></text:p>
          </table:table-cell>
        </table:table-row>
        <table:table-row table:style-name="TableRow61">
          <table:table-cell table:style-name="TableCell62">
            <text:p text:style-name="P63"><text:bookmark-start text:name="_Hlk204165387"/><text:span text:style-name="T64">Priekšmeta apraksts: <text:s/></text:span></text:p>
          </table:table-cell>
          <table:table-cell table:style-name="TableCell65">
            <text:p text:style-name="P66"><text:span text:style-name="T67">Auditu veikšana sertificētā darbībās sfērā( pašvaldības ēku, publiskā apgaismojuma un pašvaldības autoparka apsaimniekošana)</text:span></text:p>
          </table:table-cell>
        </table:table-row>
        <table:table-row table:style-name="TableRow68">
          <table:table-cell table:style-name="TableCell69">
            <text:p text:style-name="P70">Līguma izpildes laiks: <text:s/></text:p>
          </table:table-cell>
          <table:table-cell table:style-name="TableCell71">
            <text:p text:style-name="P72">Līguma darbības periods: 01.09.2026.–30.09.2029.</text:p>
            <text:p text:style-name="P73">Katru gadu no 02.09. līdz 25.09. iepriekš saskaņojot audita laiku ar pasūtītāju.<text:s/></text:p>
            <text:p text:style-name="P74"/>
          </table:table-cell>
        </table:table-row>
        <table:table-row table:style-name="TableRow75">
          <table:table-cell table:style-name="TableCell76">
            <text:p text:style-name="P77">Izmaksas, kas jāiekļauj cenā:</text:p>
          </table:table-cell>
          <table:table-cell table:style-name="TableCell78">
            <text:p text:style-name="P79">Audita pakalpojums, sertifikāts(digitālā un papīra veidā) ēku apsekošana, neiekļaujot transporta izdevumus objektu apsekošanai</text:p>
          </table:table-cell>
        </table:table-row>
      </table:table>
      <text:p text:style-name="P80"><text:bookmark-end text:name="_Hlk204165387"/></text:p>
      <text:p text:style-name="P81"/>
      <text:p text:style-name="P82"/>
      <text:p text:style-name="P83"><text:span text:style-name="T84">1.Prasības pretendentiem</text:span><text:span text:style-name="T85">:<text:s/></text:span></text:p>
      <text:p text:style-name="P86"/>
      <text:list text:style-name="LFO1" text:continue-numbering="true">
        <text:list-item>
          <text:p text:style-name="P87">Pretendents ir reģistrēts Latvijas Republikas Uzņēmumu reģistrā vai citā pretendenta saimnieciskai darbībai atbilstošā reģistrā vai līdzvērtīgā reģistrā ārvalstīs, atbilstoši attiecīgās valsts normatīvo aktu prasībām (ja, normatīvie akti to paredz);</text:p>
        </text:list-item>
        <text:list-item>
          <text:p text:style-name="P88">Lēmuma pieņemšanas dienā<text:s/>pretendentam nav VID administrēto nodokļu (nodevu) parādu;</text:p>
        </text:list-item>
        <text:list-item>
          <text:p text:style-name="P89">Pretendentam jābūt akreditētai atbilstības novērtēšanas institūcijai vai tās pilnvarotam pārstāvim, kuram normatīvajos aktos noteiktajā kārtībā ir piešķirtas tiesības veikt energopārvaldības sistēmu sertifikācijas auditus atbilstoši standarta LVS EN ISO 50001:2018 prasībām.</text:p>
        </text:list-item>
        <text:list-item>
          <text:p text:style-name="P90">Pretendentam pakalpojuma izpildei jānodrošina kvalificēti auditori, kuriem ir profesionālā kompetence un pieredze energopārvaldības sistēmu sertifikācijas auditu veikšanā atbilstoši standarta LVS EN ISO 50001:2018 prasībām.</text:p>
        </text:list-item>
        <text:list-item>
          <text:p text:style-name="P91">Pretendentam pēdējo 2 (divu) gadu laikā līdz piedāvājuma iesniegšanas termiņam jābūt pieredzei publiskā sektora institūciju vai publisko tiesību juridisko personu energopārvaldības sistēmu sertifikācijas un/vai uzraudzības auditu veikšanā atbilstoši standarta LVS EN ISO 50001:2018 prasībām.</text:p>
        </text:list-item>
      </text:list>
      <text:p text:style-name="P92"/>
      <text:p text:style-name="P93"/>
      <text:p text:style-name="P94">2. Pretendenta iesniedzamie dokumenti:<text:s/></text:p>
      <text:p text:style-name="P95"/>
      <text:list text:style-name="LFO2" text:continue-numbering="true">
        <text:list-item>
          <text:p text:style-name="P96">Pretendenta pieteikums dalībai cenu aptaujā un finanšu piedāvājums, sagatavots atbilstoši cenu aptaujas pieteikuma paraugam.</text:p>
        </text:list-item>
        <text:list-item>
          <text:p text:style-name="P97">Dokumenta kopija, kas apliecina pretendenta akreditāciju vai tiesības veikt energopārvaldības sistēmu sertifikācijas auditus atbilstoši standarta LVS EN ISO 50001:2018 prasībām.</text:p>
        </text:list-item>
        <text:list-item>
          <text:p text:style-name="P98">Informācija par pakalpojuma izpildē piesaistītajiem auditoriem, sagatavota brīvā formā, norādot auditoru kvalifikāciju, profesionālo pieredzi un kompetenci energopārvaldības sistēmu sertifikācijas auditu veikšanā atbilstoši standarta LVS EN ISO 50001:2018 prasībām.</text:p>
        </text:list-item>
        <text:list-item>
          <text:p text:style-name="P99"><text:s/>Pretendenta pieredzes apraksts, sagatavots brīvā formā, par pēdējo<text:s/>divu<text:s/>gadu laikā veiktajiem energopārvaldības sistēmu sertifikācijas un/vai uzraudzības auditiem publiskā sektora organizācijās, norādot pasūtītāju, sniegtā pakalpojuma priekšmetu, līguma izpildes periodu un pasūtītāja kontaktpersonu (ja attiecināms).</text:p>
        </text:list-item>
      </text:list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soft-page-break/>
      <text:p text:style-name="P121">PIETEIKUMS DALĪBAI CENU APTAUJĀ</text:p>
      <text:p text:style-name="P122">“Audita pakalpojumi energopārvaldības sistēmas sertificēšanai un uzraudzības auditiem atbilstoši ISO 50001:2018”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h text:style-name="P129" text:outline-level="7"><text:span text:style-name="T130">Informācija par pretendentu:</text:span></text:h>
          </table:table-cell>
          <table:covered-table-cell/>
        </table:table-row>
        <table:table-row table:style-name="TableRow131">
          <table:table-cell table:style-name="TableCell132">
            <text:p text:style-name="P133">Pretendenta nosaukums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Reģistrācijas numurs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Juridiskā adrese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Bankas rekvizīti (bankas nosaukums, bankas konta Nr.)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Vadītāja vai pilnvarotās personas amats, vārds<text:s/>un uzvārds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Kontaktpersona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Kontakttālrunis: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E-pasta adrese:</text:p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/>
      <text:p text:style-name="P173">FINANŠU PIEDĀVĀJUMS</text:p>
      <text:p text:style-name="P174">“Audita pakalpojumi energopārvaldības sistēmas sertificēšanai un uzraudzības auditiem atbilstoši ISO 50001:2018”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Nosaukums</text:p>
          </table:table-cell>
          <table:table-cell table:style-name="TableCell183">
            <text:p text:style-name="P184">Daudzums</text:p>
          </table:table-cell>
          <table:table-cell table:style-name="TableCell185">
            <text:p text:style-name="P186">Piedāvātā Cena kopā EUR bez PVN</text:p>
          </table:table-cell>
        </table:table-row>
        <table:table-row table:style-name="TableRow187">
          <table:table-cell table:style-name="TableCell188">
            <text:p text:style-name="P189">Uzraudzības audits</text:p>
            <text:p text:style-name="P190"/>
          </table:table-cell>
          <table:table-cell table:style-name="TableCell191">
            <text:p text:style-name="P192"><text:span text:style-name="T193">3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Sertifikācijas audits</text:span></text:p>
          </table:table-cell>
          <table:table-cell table:style-name="TableCell200">
            <text:p text:style-name="P201"><text:span text:style-name="T202">1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Cena kopā EUR bez PVN:<text:s/>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<text:span text:style-name="T213">PVN summa, EUR:</text:span>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<text:span text:style-name="T219">Kopējā cena EUR ar PVN:<text:s/></text:span></text:p>
          </table:table-cell>
          <table:covered-table-cell/>
          <table:table-cell table:style-name="TableCell220">
            <text:p text:style-name="P221"/>
          </table:table-cell>
        </table:table-row>
      </table:table>
      <text:p text:style-name="P222"/>
      <text:p text:style-name="P223"/>
      <text:p text:style-name="P224"><text:span text:style-name="T225">Apliecinu, ka Finanšu piedāvājumā piedāvātajā cenā ievērtētas un iekļautas visas ar standarta sniegšanu saistītās izmaksas, tai skaitā, darbaspēka, tehnisko resursu, transporta<text:s/></text:span><text:span text:style-name="T226">izmaksas, kā arī peļņa, iespējamie riski (to novēršanas vai samazināšanas) un citas iespējamās ar pakalpojuma sniegšanu saistītās izmaksas, ietverot visus piemērojamos nodokļus,<text:s/></text:span><text:span text:style-name="T227">izņemot pievienotās vērtības nodokli.</text:span><text:span text:style-name="T228"><text:s/>Apzinos, ka nebūs tiesību pieprasīt piedāvātās līgumcenas paaugstināšanu un pasūtītājs nemaksās vairāk, nekā noteiktā līgumcena.</text:span></text:p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Vārds, uzvārds:</text:p>
          </table:table-cell>
          <table:table-cell table:style-name="TableCell236">
            <text:p text:style-name="P237">Pretendenta pārstāvis ar pārstāvības tiesībām vai tā pilnvarotā persona</text:p>
          </table:table-cell>
        </table:table-row>
        <table:table-row table:style-name="TableRow238">
          <table:table-cell table:style-name="TableCell239">
            <text:p text:style-name="P240">Amats: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Paraksts:</text:p>
          </table:table-cell>
          <table:table-cell table:style-name="TableCell246">
            <text:p text:style-name="P247"/>
          </table:table-cell>
        </table:table-row>
      </table:table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Parasts" style:display-name="Parasts" style:family="paragraph">
      <style:paragraph-properties fo:line-height="100%"/>
      <style:text-properties fo:font-size="11pt" style:font-size-asian="11pt" style:font-size-complex="11pt"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style:style style:name="Hipersaite" style:display-name="Hipersaite" style:family="text" style:parent-style-name="Noklusējumarindkopasfonts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>
      <style:text-properties fo:font-size="11pt" style:font-size-asian="11pt" style:font-size-complex="11pt"/>
    </style:style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>
      <style:text-properties fo:font-size="11pt" style:font-size-asian="11pt" style:font-size-complex="11pt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style:style style:name="Pārskatījums" style:display-name="Pārskatījums" style:family="paragraph">
      <style:paragraph-properties fo:margin-bottom="0in" fo:line-height="100%"/>
      <style:text-properties fo:font-size="11pt" style:font-size-asian="11pt" style:font-size-complex="11pt" fo:hyphenate="true"/>
    </style:style>
    <style:style style:name="Bezatstarpēm" style:display-name="Bez atstarpēm" style:family="paragraph">
      <style:paragraph-properties fo:margin-bottom="0in" fo:line-height="100%"/>
      <style:text-properties fo:font-size="11pt" style:font-size-asian="11pt" style:font-size-complex="11pt" fo:hyphenate="false"/>
    </style:style>
    <style:style style:name="Komentāraatsauce" style:display-name="Komentāra atsauce" style:family="text" style:parent-style-name="Noklusējumarindkopasfonts">
      <style:text-properties fo:font-size="8pt" style:font-size-asian="8pt" style:font-size-complex="8pt"/>
    </style:style>
    <style:style style:name="Komentārateksts" style:display-name="Komentāra teksts" style:family="paragraph" style:parent-style-name="Parasts">
      <style:text-properties fo:font-size="10pt" style:font-size-asian="10pt" style:font-size-complex="10pt" fo:hyphenate="false"/>
    </style:style>
    <style:style style:name="KomentāratekstsRakstz." style:display-name="Komentāra teksts Rakstz." style:family="text" style:parent-style-name="Noklusējumarindkopasfonts">
      <style:text-properties fo:font-size="10pt" style:font-size-asian="10pt" style:font-size-complex="10pt"/>
    </style:style>
    <style:style style:name="Komentāratēma" style:display-name="Komentāra tēma" style:family="paragraph" style:parent-style-name="Komentārateksts" style:next-style-name="Komentārateksts">
      <style:text-properties fo:font-weight="bold" style:font-weight-asian="bold" style:font-weight-complex="bold" fo:hyphenate="false"/>
    </style:style>
    <style:style style:name="KomentāratēmaRakstz." style:display-name="Komentāra tēma Rakstz." style:family="text" style:parent-style-name="KomentāratekstsRakstz.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1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2.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1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2.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ne Indersone</meta:initial-creator>
    <dc:creator>Zane Indersone</dc:creator>
    <meta:creation-date>2026-07-23T09:20:00Z</meta:creation-date>
    <dc:date>2026-07-23T09:20:00Z</dc:date>
    <meta:template xlink:href="Normal" xlink:type="simple"/>
    <meta:editing-cycles>2</meta:editing-cycles>
    <meta:editing-duration>PT120S</meta:editing-duration>
    <meta:document-statistic meta:page-count="3" meta:paragraph-count="9" meta:word-count="3064" meta:character-count="4802" meta:row-count="14" meta:non-whitespace-character-count="1747"/>
  </office:meta>
</office:document-meta>
</file>