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Ubuntu" svg:font-family="Ubuntu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line-height="100%"/>
      <style:text-properties style:font-name-asian="Calibri" style:font-weight-complex="bold" style:language-asian="en" style:country-asian="US"/>
    </style:style>
    <style:style style:name="P2" style:parent-style-name="Parasts" style:family="paragraph">
      <style:paragraph-properties fo:text-align="center"/>
    </style:style>
    <style:style style:name="T3" style:parent-style-name="Noklusējumarindkopasfonts" style:family="text">
      <style:text-properties style:font-name-asian="Calibri" fo:font-weight="bold" style:font-weight-asian="bold" style:language-asian="en" style:country-asian="US"/>
    </style:style>
    <style:style style:name="T4" style:parent-style-name="Noklusējumarindkopasfonts" style:family="text">
      <style:text-properties fo:font-weight="bold" style:font-weight-asian="bold"/>
    </style:style>
    <style:style style:name="P5" style:parent-style-name="Parasts" style:family="paragraph">
      <style:paragraph-properties fo:text-align="center" fo:line-height="100%"/>
      <style:text-properties style:font-name-asian="Calibri" style:font-weight-complex="bold" style:language-asian="en" style:country-asian="US"/>
    </style:style>
    <style:style style:name="P6" style:parent-style-name="Parasts" style:family="paragraph">
      <style:paragraph-properties fo:line-height="100%"/>
      <style:text-properties style:font-name-asian="Calibri" style:font-weight-complex="bold" style:language-asian="en" style:country-asian="US"/>
    </style:style>
    <style:style style:name="P7" style:parent-style-name="Parasts" style:family="paragraph">
      <style:paragraph-properties fo:line-height="100%"/>
    </style:style>
    <style:style style:name="T8" style:parent-style-name="Noklusējumarindkopasfonts" style:family="text">
      <style:text-properties style:font-name-asian="Calibri" fo:font-weight="bold" style:font-weight-asian="bold" style:language-asian="en" style:country-asian="US"/>
    </style:style>
    <style:style style:name="T9" style:parent-style-name="Noklusējumarindkopasfonts" style:family="text">
      <style:text-properties style:font-name-asian="Calibri" style:font-weight-complex="bold" style:language-asian="en" style:country-asian="US"/>
    </style:style>
    <style:style style:name="P10" style:parent-style-name="Parasts" style:family="paragraph">
      <style:paragraph-properties fo:line-height="100%"/>
      <style:text-properties style:font-name-asian="Calibri" fo:font-weight="bold" style:font-weight-asian="bold" style:font-weight-complex="bold" style:language-asian="en" style:country-asian="US"/>
    </style:style>
    <style:style style:name="P11" style:parent-style-name="Parasts" style:family="paragraph">
      <style:paragraph-properties fo:line-height="100%"/>
      <style:text-properties fo:font-weight="bold" style:font-weight-asian="bold" style:font-weight-complex="bold" style:language-asian="en" style:country-asian="US"/>
    </style:style>
    <style:style style:name="P12" style:parent-style-name="Parasts" style:family="paragraph">
      <style:paragraph-properties fo:line-height="100%"/>
      <style:text-properties style:language-asian="en" style:country-asian="US"/>
    </style:style>
    <style:style style:name="P13" style:parent-style-name="Sarakstarindkopa" style:list-style-name="LFO1" style:family="paragraph">
      <style:paragraph-properties fo:line-height="100%"/>
      <style:text-properties style:language-asian="en" style:country-asian="US"/>
    </style:style>
    <style:style style:name="P14" style:parent-style-name="Parasts" style:family="paragraph">
      <style:paragraph-properties fo:line-height="100%"/>
      <style:text-properties style:language-asian="en" style:country-asian="US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family="paragraph">
      <style:paragraph-properties fo:text-align="justify"/>
    </style:style>
    <style:style style:name="T32" style:parent-style-name="Noklusējumarindkopasfonts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Noklusējumarindkopasfonts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/>
    </style:style>
    <style:style style:name="P39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4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41" style:parent-style-name="Default" style:family="paragraph">
      <style:paragraph-properties fo:text-align="justify"/>
    </style:style>
    <style:style style:name="T42" style:parent-style-name="Noklusējumarindkopasfonts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/>
    </style:style>
    <style:style style:name="P47" style:parent-style-name="Default" style:family="paragraph">
      <style:paragraph-properties fo:text-align="justify"/>
    </style:style>
    <style:style style:name="T48" style:parent-style-name="Noklusējumarindkopasfonts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/>
    </style:style>
    <style:style style:name="T54" style:parent-style-name="Noklusējumarindkopasfonts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Noklusējumarindkopasfonts" style:family="text">
      <style:text-properties style:font-name="Times New Roman" style:font-name-complex="Times New Roman" fo:font-weight="bold" style:font-weight-asian="bold" style:font-weight-complex="bold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/>
    </style:style>
    <style:style style:name="P68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/>
    </style:style>
    <style:style style:name="P70" style:parent-style-name="Default" style:family="paragraph">
      <style:paragraph-properties fo:text-align="justify"/>
    </style:style>
    <style:style style:name="T71" style:parent-style-name="Noklusējumarindkopasfonts" style:family="text">
      <style:text-properties style:font-name="Times New Roman" style:font-name-complex="Times New Roman" fo:font-weight="bold" style:font-weight-asian="bold" style:font-weight-complex="bold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/>
    </style:style>
    <style:style style:name="P78" style:parent-style-name="Default" style:family="paragraph">
      <style:paragraph-properties fo:text-align="justify"/>
      <style:text-properties style:font-name="Times New Roman" style:font-name-complex="Times New Roman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/>
    </style:style>
    <style:style style:name="P81" style:parent-style-name="Default" style:family="paragraph">
      <style:paragraph-properties fo:text-align="justify"/>
    </style:style>
    <style:style style:name="T82" style:parent-style-name="Noklusējumarindkopasfonts" style:family="text">
      <style:text-properties style:font-name="Times New Roman" style:font-name-complex="Times New Roman" fo:font-weight="bold" style:font-weight-asian="bold" style:font-weight-complex="bold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8" style:parent-style-name="Defaul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TEHNISKĀ SPECIFIKĀCIJA</text:p>
      <text:p text:style-name="P2"><text:span text:style-name="T3">Cenu aptaujai<text:s/></text:span><text:span text:style-name="T4">Sausās strūklakas ievads ekspluatācijā, apkalpošana un ieziemošana 2025. gada sezonai Kultūras centram “Ulbrokas Pērle”</text:span></text:p>
      <text:p text:style-name="P5"/>
      <text:p text:style-name="P6"/>
      <text:p text:style-name="P7"><text:span text:style-name="T8">Pakalpojuma sniegšanas periods</text:span><text:span text:style-name="T9"><text:s/>no 01.06.2025.g. – 01.10.2025.g.</text:span></text:p>
      <text:p text:style-name="P10"/>
      <text:p text:style-name="P11">Vispārīgās prasības:</text:p>
      <text:p text:style-name="P12"/>
      <text:list text:style-name="LFO1" text:continue-numbering="true">
        <text:list-item>
          <text:p text:style-name="P13">Strūklakas ievads ekspluatācijā(2025. gads)</text:p>
        </text:list-item>
      </text:list>
      <text:p text:style-name="P14"/>
      <text:p text:style-name="P15">Hidrotehniskie darbi sūkņu telpā un rezervuārā:<text:s/></text:p>
      <text:p text:style-name="P16">Ūdens padeves vārsta ieslēgšana ārējā akā</text:p>
      <text:p text:style-name="P17">Ūdens padeve ieslēgšana sūkņu telpā</text:p>
      <text:p text:style-name="P18">Aizbīdņu atvēršana, sieta tīrīšana un uzstādīšana</text:p>
      <text:p text:style-name="P19">Korķa<text:s/>uzstādīšana drenāžas ieplūdē</text:p>
      <text:p text:style-name="P20">Rezervuāra un iekārtu tīrīšana ar ūdens strūklu</text:p>
      <text:p text:style-name="P21">Sūkņu pārbaudīšana<text:s/></text:p>
      <text:p text:style-name="P22">Sprauslu revīzijas darbi</text:p>
      <text:p text:style-name="P23">Sūkņu uzsūkšanas līnijas ieslēgšana un montāža</text:p>
      <text:p text:style-name="P24">Strūklakas sistēmas līnijas viengabalainības pārbaudīšana</text:p>
      <text:p text:style-name="P25">Visas strūklakas sistēmas līnijas piepildīšana ar ūdeni</text:p>
      <text:p text:style-name="P26">Strūklakas darbības palaišanas darbi</text:p>
      <text:p text:style-name="P27">pH dozatora zondes kalibrācija</text:p>
      <text:p text:style-name="P28">Dozācijas šķidrumu papildināšana</text:p>
      <text:p text:style-name="P29">Kvarca smilšu papildināšana kvarca filtrā KF</text:p>
      <text:p text:style-name="P30">Programmas palaišanas darbi</text:p>
      <text:p text:style-name="P31"><text:span text:style-name="T32">Elektromontāža darbi sūkņu telpā un<text:s/></text:span><text:span text:style-name="T33">rezervuārā:</text:span></text:p>
      <text:p text:style-name="P34">Sūkņu, automātikas un kontroles sistēmas pieslēgšana pie elektropievades</text:p>
      <text:p text:style-name="P35">Visas elektroiekārtas diagnostikas darbi</text:p>
      <text:p text:style-name="P36">Dekoratīvo aizsargrežģu demontāžas un montāžas darbi</text:p>
      <text:p text:style-name="P37">Betona teknes tīrīšana no dubļiem</text:p>
      <text:p text:style-name="P38"/>
      <text:list text:style-name="LFO1" text:continue-numbering="true">
        <text:list-item>
          <text:p text:style-name="P39">Strūklakas apkalpošana vasaras sezonā no 2025. gada 1. jūnija līdz 2025. gada 30. <text:s text:c="6"/>septembrim</text:p>
        </text:list-item>
      </text:list>
      <text:p text:style-name="P40"/>
      <text:p text:style-name="P41"><text:span text:style-name="T42">Strūklakas apkope (vienu reizi nedēļā):</text:span></text:p>
      <text:p text:style-name="P43">Strūklakas darbības vizuāla pārbaude<text:s/></text:p>
      <text:p text:style-name="P44">Sprauslu pārbaudīšana un attīrīšana no piesārņojuma</text:p>
      <text:p text:style-name="P45">Apgaismojuma prožektoru stiklu tīrīšana</text:p>
      <text:p text:style-name="P46">Ūdens patēriņa novērojumu veikšana ekspluatācijas laikā<text:s/></text:p>
      <text:p text:style-name="P47"><text:span text:style-name="T48">Strūklakas apkope (vienu reizi mēnesī):</text:span></text:p>
      <text:p text:style-name="P49">Uzsūkšanas groza tīrīšana strūklakas rezervuārā</text:p>
      <text:p text:style-name="P50">Strūklakas rezervuāra tīrīšana<text:s/></text:p>
      <text:p text:style-name="P51">Ūdens nomaiņa strūklakas rezervuārā</text:p>
      <text:p text:style-name="P52">Sietu tīrīšana</text:p>
      <text:p text:style-name="P53"><text:span text:style-name="T54">Tehniskas telpas apkalpošana (vienu reizi<text:s/></text:span><text:span text:style-name="T55">nedēļā):</text:span></text:p>
      <text:p text:style-name="P56">Filtru tīrīšana (3 gab.)</text:p>
      <text:p text:style-name="P57">Elektroaprīkojuma pārbaude</text:p>
      <text:p text:style-name="P58">pH un nātrija hipohlorīta šķīdumu pildījums</text:p>
      <text:p text:style-name="P59">Ūdens mīkstinātāja reģenerācijas sāls tvertnes pildījums</text:p>
      <text:p text:style-name="P60">Dozācijas sūkņu darbības pārbaude – vai nav kādi kļūdu signāli</text:p>
      <text:p text:style-name="P61">Kvarca smilšu filtra sūkņa priekšfiltra groza tīrīšana</text:p>
      <text:soft-page-break/>
      <text:p text:style-name="P62">Kvarca smilšu filtra skalošana</text:p>
      <text:p text:style-name="P63">Tehniskās telpas klimata un tīrības uzturēšana – ventilācijas, gaisa temperatūras, gaisa mitruma kontrole, drenāžas sūkņa darbības kontrole</text:p>
      <text:p text:style-name="P64">pH mīnuss Dozācijas līdzeklis 25 L, 50%<text:s/></text:p>
      <text:p text:style-name="P65">Nātrija hipohlorīda šķīd. (25 L.), aut.doz. UNI1791<text:s/></text:p>
      <text:p text:style-name="P66">Sāls tabletes filtriem<text:s/></text:p>
      <text:p text:style-name="P67"/>
      <text:list text:style-name="LFO1" text:continue-numbering="true">
        <text:list-item>
          <text:p text:style-name="P68">Strūklakas ieziemošanas darbi(2025. gads)</text:p>
        </text:list-item>
      </text:list>
      <text:p text:style-name="P69"/>
      <text:p text:style-name="P70"><text:span text:style-name="T71">Hidrotehniskie darbi sūkņu telpā un rezervuārā:<text:s/></text:span></text:p>
      <text:p text:style-name="P72">Ūdens padeves vārsta atslēgšana ārējā akā</text:p>
      <text:p text:style-name="P73">Ūdens padeves atslēgšana sūkņu telpā</text:p>
      <text:p text:style-name="P74">Baseina tukšošana, aizbīdņu atvēršana, sieta uzstādīšana</text:p>
      <text:p text:style-name="P75">Sieta uzstādīšana drenāžas ieplūdē</text:p>
      <text:p text:style-name="P76">Baseina un iekārtu tīrīšana ar ūdens strūklu</text:p>
      <text:p text:style-name="P77">Sūkņu iztukšošana</text:p>
      <text:p text:style-name="P78">Sprauslu revīzijas darbi</text:p>
      <text:p text:style-name="P79">Sūkņu uzsūkšanas līnijas iztukšošana, noslēgšana un daļēja demontāža</text:p>
      <text:p text:style-name="P80">Ūdens izlaišana no visiem<text:s/>maģistrālēm</text:p>
      <text:p text:style-name="P81"><text:span text:style-name="T82">Elektromontāža darbi sūkņu telpā un rezervuārā:</text:span></text:p>
      <text:p text:style-name="P83">Sūkņu, automātikas un kontroles sistēmas atslēgšana no elektropievades</text:p>
      <text:p text:style-name="P84">Visas elektroiekārtas diagnostikas darbi</text:p>
      <text:p text:style-name="P85">Dekoratīvo aizsargrežģu demontāžas un montāžas darbi</text:p>
      <text:p text:style-name="P86">Betona teknes tīrīšana no<text:s/>dubļiem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Ubuntu" svg:font-family="Ubuntu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Parasts" style:display-name="Parasts" style:family="paragraph">
      <style:paragraph-properties fo:text-align="justify" fo:margin-bottom="0in" fo:line-height="100%"/>
      <style:text-properties style:font-name="Times New Roman" style:letter-kerning="false" style:language-asian="lv" style:country-asian="LV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Ubuntu" style:font-name-complex="Ubuntu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5-13T12:03:00Z</meta:creation-date>
    <dc:date>2025-05-13T12:03:00Z</dc:date>
    <meta:template xlink:href="Normal" xlink:type="simple"/>
    <meta:editing-cycles>2</meta:editing-cycles>
    <meta:editing-duration>PT0S</meta:editing-duration>
    <meta:document-statistic meta:page-count="2" meta:paragraph-count="5" meta:word-count="1909" meta:character-count="2993" meta:row-count="9" meta:non-whitespace-character-count="1089"/>
  </office:meta>
</office:document-meta>
</file>